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ＭＳ Ｐゴシック1" svg:font-family="'ＭＳ Ｐゴシック'"/>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ヒラギノ角ゴシック" svg:font-family="ヒラギノ角ゴシック" style:font-family-generic="system" style:font-pitch="variable"/>
  </office:font-face-decls>
  <office:automatic-styles>
    <style:style style:name="co1" style:family="table-column">
      <style:table-column-properties fo:break-before="auto" style:column-width="0.709cm"/>
    </style:style>
    <style:style style:name="co2" style:family="table-column">
      <style:table-column-properties fo:break-before="auto" style:column-width="1.388cm"/>
    </style:style>
    <style:style style:name="co3" style:family="table-column">
      <style:table-column-properties fo:break-before="auto" style:column-width="2.521cm"/>
    </style:style>
    <style:style style:name="co4" style:family="table-column">
      <style:table-column-properties fo:break-before="auto" style:column-width="8.601cm"/>
    </style:style>
    <style:style style:name="co5" style:family="table-column">
      <style:table-column-properties fo:break-before="auto" style:column-width="1.713cm"/>
    </style:style>
    <style:style style:name="ro1" style:family="table-row">
      <style:table-row-properties style:row-height="1.72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1.014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1.455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1.614cm" fo:break-before="auto" style:use-optimal-row-height="false"/>
    </style:style>
    <style:style style:name="ro16" style:family="table-row">
      <style:table-row-properties style:row-height="3.016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1.826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2.037cm" fo:break-before="auto" style:use-optimal-row-height="false"/>
    </style:style>
    <style:style style:name="ro26" style:family="table-row">
      <style:table-row-properties style:row-height="2.593cm" fo:break-before="auto" style:use-optimal-row-height="false"/>
    </style:style>
    <style:style style:name="ro27" style:family="table-row">
      <style:table-row-properties style:row-height="1.905cm" fo:break-before="auto" style:use-optimal-row-height="false"/>
    </style:style>
    <style:style style:name="ro28" style:family="table-row">
      <style:table-row-properties style:row-height="0.926cm" fo:break-before="auto" style:use-optimal-row-height="false"/>
    </style:style>
    <style:style style:name="ro29" style:family="table-row">
      <style:table-row-properties style:row-height="2.54cm" fo:break-before="auto" style:use-optimal-row-height="false"/>
    </style:style>
    <style:style style:name="ro30" style:family="table-row">
      <style:table-row-properties style:row-height="3.678cm" fo:break-before="auto" style:use-optimal-row-height="false"/>
    </style:style>
    <style:style style:name="ro31" style:family="table-row">
      <style:table-row-properties style:row-height="1.931cm" fo:break-before="auto" style:use-optimal-row-height="false"/>
    </style:style>
    <style:style style:name="ro32" style:family="table-row">
      <style:table-row-properties style:row-height="2.09cm" fo:break-before="auto" style:use-optimal-row-height="false"/>
    </style:style>
    <style:style style:name="ro33" style:family="table-row">
      <style:table-row-properties style:row-height="0.661cm" fo:break-before="auto" style:use-optimal-row-height="false"/>
    </style:style>
    <style:style style:name="ro34" style:family="table-row">
      <style:table-row-properties style:row-height="1.349cm" fo:break-before="auto" style:use-optimal-row-height="false"/>
    </style:style>
    <style:style style:name="ro35" style:family="table-row">
      <style:table-row-properties style:row-height="0.6cm" fo:break-before="auto" style:use-optimal-row-height="false"/>
    </style:style>
    <style:style style:name="ta1" style:family="table" style:master-page-name="PageStyle_5f_OSC2021_20_Online_20_Osaka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fo:background-color="#ffffcc" style:diagonal-bl-tr="none" style:diagonal-tl-br="none" style:text-align-source="fix" style:repeat-content="false" fo:wrap-option="no-wrap" fo:border-left="0.74pt dotted #000000" style:direction="ltr" fo:padding="0.071cm" fo:border-right="none" style:rotation-angle="0" style:rotation-align="none" style:shrink-to-fit="false" fo:border-top="0.74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dotted #000000" fo:background-color="#ffffcc" style:diagonal-bl-tr="none" style:diagonal-tl-br="none" style:text-align-source="value-type" style:repeat-content="false" fo:wrap-option="no-wrap" fo:border-left="0.74pt dotted #000000"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8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order-bottom="0.74pt solid #000000" fo:background-color="#1fb714"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2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Default">
      <style:table-cell-properties style:glyph-orientation-vertical="0" fo:border-bottom="none" fo:background-color="#ffffcc"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fo:background-color="#ffffcc"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1.76pt solid #000000" style:direction="ltr" fo:padding="0.071cm"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4pt solid #000000" fo:background-color="#00ccff"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true" fo:border-top="none" style:vertical-align="middle" loext:vertical-justify="auto"/>
      <style:paragraph-properties fo:text-align="center" css3t:text-justify="auto" fo:margin-left="0cm" style:writing-mode="page"/>
    </style:style>
    <style:style style:name="ce54"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5"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5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3"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style>
    <style:style style:name="ce64"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6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9"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3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7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77" style:family="table-cell" style:parent-style-name="Default">
      <style:table-cell-properties style:glyph-orientation-vertical="0" fo:border-bottom="0.74pt solid #000000" fo:background-color="#1fb714"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7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2"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2" style:family="table-cell" style:parent-style-name="Default">
      <style:table-cell-properties style:glyph-orientation-vertical="0" fo:border-bottom="0.74pt solid #000000" fo:background-color="#00ccff"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0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none" style:vertical-align="middle" loext:vertical-justify="auto"/>
      <style:paragraph-properties fo:text-align="center" css3t:text-justify="auto" fo:margin-left="0cm" style:writing-mode="page"/>
    </style:style>
    <style:style style:name="ce10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9"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17"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0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21"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2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style>
    <style:style style:name="ce14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50"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5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5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56"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4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style>
    <style:style style:name="ce16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style>
    <style:style style:name="ce161"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none" fo:background-color="#ffffcc"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45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6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6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6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1"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4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none" style:vertical-align="middle" loext:vertical-justify="auto"/>
      <style:paragraph-properties fo:text-align="start" css3t:text-justify="auto" fo:margin-left="0cm" style:writing-mode="page"/>
    </style:style>
    <style:style style:name="ce17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style>
    <style:style style:name="ce17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80"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81"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fo:text-align="start" css3t:text-justify="auto" fo:margin-left="0cm" style:writing-mode="page"/>
      <style:text-properties fo:color="#0000d4" style:text-outline="false" style:text-line-through-style="none" style:text-line-through-type="none" style:font-name="ＭＳ Ｐゴシック" fo:font-size="10.5pt" fo:font-style="normal" fo:text-shadow="none" style:text-underline-style="solid" style:text-underline-width="auto" style:text-underline-color="font-color" fo:font-weight="normal" style:font-name-asian="ＭＳ Ｐゴシック" style:font-size-asian="10.5pt" style:font-style-asian="normal" style:font-weight-asian="normal" style:font-size-complex="10.5pt" style:font-style-complex="normal" style:font-weight-complex="normal"/>
    </style:style>
    <style:style style:name="ce18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8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dd0806"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8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7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style>
    <style:style style:name="ce19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style>
    <style:style style:name="ce191"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ackground-color="#ff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9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9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9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0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2"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0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style>
    <style:style style:name="ce20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style>
    <style:style style:name="ce211"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style>
    <style:style style:name="ce212"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1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1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1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50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2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3"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4"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5"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2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15"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2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hyperlink xlink:href="mailto:OSC2020@Begi.net" xlink:type="simple"/>
        <loext:hyperlink xlink:href="mailto:OSC2020@Begi.net" xlink:type="simple"/>
      </style:table-cell-properties>
      <style:paragraph-properties fo:text-align="center" css3t:text-justify="auto" fo:margin-left="0c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0"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1"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2"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3"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hyperlink xlink:href="mailto:OSC2020@Begi.net" xlink:type="simple"/>
        <loext:hyperlink xlink:href="mailto:OSC2020@Begi.net" xlink:type="simple"/>
      </style:table-cell-properties>
      <style:paragraph-properties fo:text-align="center" css3t:text-justify="auto" fo:margin-left="0c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34"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5"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7" style:family="table-cell" style:parent-style-name="Default" style:data-style-name="N10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8" style:family="table-cell" style:parent-style-name="Default" style:data-style-name="N10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239" style:family="table-cell" style:parent-style-name="Default">
      <style:table-cell-properties style:glyph-orientation-vertical="0" fo:border-bottom="0.74pt solid #000000" fo:background-color="#1fb714"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style>
    <style:style style:name="ce241"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3"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4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33"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none" style:direction="ltr" fo:padding="0.071cm"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24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4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9"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0"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5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style>
    <style:style style:name="ce254"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55"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256"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ffffff"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4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5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6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62"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4"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55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67"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5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5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77"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8"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d4"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84"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285"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8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87"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28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28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0.74pt solid #000000" fo:background-color="#1fb714"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8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style>
    <style:style style:name="ce29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dd0806"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d4"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02" style:family="table-cell" style:parent-style-name="Default" style:data-style-name="N10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03" style:family="table-cell" style:parent-style-name="Default" style:data-style-name="N10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304"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0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6"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8" style:family="table-cell" style:parent-style-name="Default">
      <style:table-cell-properties style:glyph-orientation-vertical="0" fo:border-bottom="0.74pt solid #000000" fo:background-color="#00cc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dd0806"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1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5" style:family="table-cell" style:parent-style-name="Default" style:data-style-name="N156">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16"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1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1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19" style:family="table-cell" style:parent-style-name="Default">
      <style:table-cell-properties fo:padding="0.071cm"/>
    </style:style>
    <style:style style:name="gr1" style:family="graphic">
      <style:graphic-properties draw:stroke="solid" svg:stroke-width="0.035cm" svg:stroke-color="#dd0806" draw:stroke-linejoin="miter" svg:stroke-linecap="square" draw:fill="solid" draw:fill-color="#ffffcc" draw:textarea-horizontal-align="justify" draw:textarea-vertical-align="middle" draw:auto-grow-height="false" fo:min-height="1.673cm" fo:min-width="6.874cm" fo:padding-top="0.13cm" fo:padding-bottom="0.13cm" fo:padding-left="0.127cm" fo:padding-right="0.127cm" fo:wrap-option="wrap" draw:shadow-color="#808080"/>
      <style:paragraph-properties style:writing-mode="lr-tb"/>
    </style:style>
    <style:style style:name="gr2" style:family="graphic">
      <style:graphic-properties draw:textarea-vertical-align="middle"/>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solid" draw:fill-color="#ffffcc"/>
      <style:paragraph-properties fo:text-align="center" style:text-autospace="none" style:line-break="normal" style:writing-mode="page"/>
      <style:text-properties fo:hyphenate="false"/>
    </style:style>
    <style:style style:name="P3" style:family="paragraph">
      <style:paragraph-properties fo:text-align="start"/>
    </style:style>
    <style:style style:name="T1" style:family="text">
      <style:text-properties fo:color="#dd0806" loext:opacity="100%" style:text-outline="false" style:text-line-through-style="none" style:text-line-through-type="none" style:text-position="0% 100%"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T2" style:family="text">
      <style:text-properties fo:color="#dd0806"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3" style:family="text">
      <style:text-properties fo:color="#dd0806"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4" style:family="text">
      <style:text-properties style:font-name="ＭＳ Ｐゴシック" fo:font-size="11pt" style:text-underline-style="none" style:text-underline-color="font-color" style:text-line-through-type="none" fo:font-style="normal" style:text-outline="false" fo:text-shadow="none" style:text-position="0% 100%" style:font-name-asian="ＭＳ Ｐゴシック" style:font-size-asian="11pt" style:font-size-complex="11pt" style:font-style-asian="normal" style:font-style-complex="normal" style:use-window-font-color="true" fo:font-weight="normal" style:font-weight-asian="normal" style:font-weight-complex="normal"/>
    </style:style>
    <style:style style:name="T5"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6" style:family="text">
      <style:text-properties fo:color="#dd0806"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7" style:family="text">
      <style:text-properties fo:color="#ff6600" style:font-name="ＭＳ Ｐゴシック" fo:font-size="8pt" fo:font-weight="normal" style:text-underline-style="none" style:text-underline-color="font-color" style:text-line-through-type="none" fo:font-style="normal" style:text-outline="false" fo:text-shadow="none" style:text-position="0% 100%" style:font-name-asian="ＭＳ Ｐゴシック" style:font-size-asian="8pt" style:font-size-complex="8pt" style:font-weight-asian="normal" style:font-weight-complex="normal" style:font-style-asian="normal" style:font-style-complex="normal"/>
    </style:style>
    <style:style style:name="T8"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9" style:family="text">
      <style:text-properties style:font-name="ＭＳ Ｐゴシック" style:text-underline-style="none" style:text-underline-color="font-color" style:text-line-through-type="none" fo:font-style="normal" style:text-outline="false" fo:text-shadow="none" style:text-position="0% 100%" style:font-name-asian="ＭＳ Ｐゴシック" style:font-style-asian="normal" style:font-style-complex="normal" style:use-window-font-color="true" fo:font-weight="normal" style:font-weight-asian="normal" style:font-weight-complex="normal" fo:font-size="9pt" style:font-size-asian="9pt" style:font-size-complex="9pt"/>
    </style:style>
    <style:style style:name="T10" style:family="text">
      <style:text-properties fo:color="#dd0806" style:font-name="ＭＳ Ｐゴシック" fo:font-size="11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1" style:family="text">
      <style:text-properties fo:color="#dd0806" style:font-name="ＭＳ Ｐゴシック" fo:font-size="11pt" fo:font-weight="normal"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text-underline-style="none" style:text-underline-color="font-color"/>
    </style:style>
    <style:style style:name="T12" style:family="text">
      <style:text-properties style:font-name="ＭＳ Ｐゴシック" fo:font-size="11pt" fo:font-weight="normal"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text-underline-style="none" style:text-underline-color="font-color" fo:color="#000000"/>
    </style:style>
    <style:style style:name="T13"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4" style:family="text">
      <style:text-properties style:font-name="ＭＳ Ｐゴシック"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d4" style:font-name="ＭＳ Ｐゴシック" fo:font-size="10.5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Lucida San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dd0806"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7"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18"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9" style:family="text">
      <style:text-properties fo:color="#0000d4" style:font-name="ＭＳ Ｐゴシック" fo:font-size="16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Lucida San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use-window-font-color="true"/>
    </style:style>
    <style:style style:name="T21"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fo:color="#dd0806"/>
    </style:style>
  </office:automatic-styles>
  <office:body>
    <office:spreadsheet>
      <table:calculation-settings table:case-sensitive="false" table:automatic-find-labels="false" table:use-regular-expressions="false" table:use-wildcards="true"/>
      <table:content-validations>
        <table:content-validation table:name="val1" table:base-cell-address="'OSC2021 Online Osaka 申込書'.E88">
          <table:error-message table:message-type="stop" table:display="true"/>
        </table:content-validation>
      </table:content-validations>
      <table:table table:name="OSC2021 Online Osaka 申込書"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チェックボックス 1435" form:control-implementation="ooo:com.sun.star.form.component.CheckBox" xml:id="control1" form:id="control1"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36" form:control-implementation="ooo:com.sun.star.form.component.CheckBox" xml:id="control2" form:id="control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6" form:control-implementation="ooo:com.sun.star.form.component.CheckBox" xml:id="control3" form:id="control3"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7" form:control-implementation="ooo:com.sun.star.form.component.CheckBox" xml:id="control4" form:id="control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8" form:control-implementation="ooo:com.sun.star.form.component.CheckBox" xml:id="control5" form:id="control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31" form:control-implementation="ooo:com.sun.star.form.component.CheckBox" xml:id="control6" form:id="control6"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32" form:control-implementation="ooo:com.sun.star.form.component.CheckBox" xml:id="control7" form:id="control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3" form:control-implementation="ooo:com.sun.star.form.component.CheckBox" xml:id="control8" form:id="control8"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2" form:control-implementation="ooo:com.sun.star.form.component.CheckBox" xml:id="control9" form:id="control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3" form:control-implementation="ooo:com.sun.star.form.component.CheckBox" xml:id="control10" form:id="control1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4" form:control-implementation="ooo:com.sun.star.form.component.CheckBox" xml:id="control11" form:id="control1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5" form:control-implementation="ooo:com.sun.star.form.component.CheckBox" xml:id="control12" form:id="control1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6" form:control-implementation="ooo:com.sun.star.form.component.CheckBox" xml:id="control13" form:id="control1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7" form:control-implementation="ooo:com.sun.star.form.component.CheckBox" xml:id="control14" form:id="control1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6" form:control-implementation="ooo:com.sun.star.form.component.CheckBox" xml:id="control15" form:id="control1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7" form:control-implementation="ooo:com.sun.star.form.component.CheckBox" xml:id="control16" form:id="control1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8" form:control-implementation="ooo:com.sun.star.form.component.CheckBox" xml:id="control17" form:id="control1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9" form:control-implementation="ooo:com.sun.star.form.component.CheckBox" xml:id="control18" form:id="control1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0" form:control-implementation="ooo:com.sun.star.form.component.CheckBox" xml:id="control19" form:id="control1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1" form:control-implementation="ooo:com.sun.star.form.component.CheckBox" xml:id="control20" form:id="control2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2" form:control-implementation="ooo:com.sun.star.form.component.CheckBox" xml:id="control21" form:id="control2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4" form:control-implementation="ooo:com.sun.star.form.component.CheckBox" xml:id="control22" form:id="control2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5" form:control-implementation="ooo:com.sun.star.form.component.CheckBox" xml:id="control23" form:id="control2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6" form:control-implementation="ooo:com.sun.star.form.component.CheckBox" xml:id="control24" form:id="control2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7" form:control-implementation="ooo:com.sun.star.form.component.CheckBox" xml:id="control25" form:id="control2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8" form:control-implementation="ooo:com.sun.star.form.component.CheckBox" xml:id="control26" form:id="control2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9" form:control-implementation="ooo:com.sun.star.form.component.CheckBox" xml:id="control27" form:id="control2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0" form:control-implementation="ooo:com.sun.star.form.component.CheckBox" xml:id="control28" form:id="control2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2" form:control-implementation="ooo:com.sun.star.form.component.CheckBox" xml:id="control29" form:id="control2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3" form:control-implementation="ooo:com.sun.star.form.component.CheckBox" xml:id="control30" form:id="control3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4" form:control-implementation="ooo:com.sun.star.form.component.CheckBox" xml:id="control31" form:id="control3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5" form:control-implementation="ooo:com.sun.star.form.component.CheckBox" xml:id="control32" form:id="control3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6" form:control-implementation="ooo:com.sun.star.form.component.CheckBox" xml:id="control33" form:id="control3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7" form:control-implementation="ooo:com.sun.star.form.component.CheckBox" xml:id="control34" form:id="control3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8" form:control-implementation="ooo:com.sun.star.form.component.CheckBox" xml:id="control35" form:id="control3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0" form:control-implementation="ooo:com.sun.star.form.component.CheckBox" xml:id="control36" form:id="control3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1" form:control-implementation="ooo:com.sun.star.form.component.CheckBox" xml:id="control37" form:id="control3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2" form:control-implementation="ooo:com.sun.star.form.component.CheckBox" xml:id="control38" form:id="control3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3" form:control-implementation="ooo:com.sun.star.form.component.CheckBox" xml:id="control39" form:id="control3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4" form:control-implementation="ooo:com.sun.star.form.component.CheckBox" xml:id="control40" form:id="control4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5" form:control-implementation="ooo:com.sun.star.form.component.CheckBox" xml:id="control41" form:id="control4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6" form:control-implementation="ooo:com.sun.star.form.component.CheckBox" xml:id="control42" form:id="control4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8" form:control-implementation="ooo:com.sun.star.form.component.CheckBox" xml:id="control43" form:id="control4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9" form:control-implementation="ooo:com.sun.star.form.component.CheckBox" xml:id="control44" form:id="control4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0" form:control-implementation="ooo:com.sun.star.form.component.CheckBox" xml:id="control45" form:id="control4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1" form:control-implementation="ooo:com.sun.star.form.component.CheckBox" xml:id="control46" form:id="control4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2" form:control-implementation="ooo:com.sun.star.form.component.CheckBox" xml:id="control47" form:id="control4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3" form:control-implementation="ooo:com.sun.star.form.component.CheckBox" xml:id="control48" form:id="control4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4" form:control-implementation="ooo:com.sun.star.form.component.CheckBox" xml:id="control49" form:id="control4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6" form:control-implementation="ooo:com.sun.star.form.component.CheckBox" xml:id="control50" form:id="control5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7" form:control-implementation="ooo:com.sun.star.form.component.CheckBox" xml:id="control51" form:id="control5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8" form:control-implementation="ooo:com.sun.star.form.component.CheckBox" xml:id="control52" form:id="control5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9" form:control-implementation="ooo:com.sun.star.form.component.CheckBox" xml:id="control53" form:id="control5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0" form:control-implementation="ooo:com.sun.star.form.component.CheckBox" xml:id="control54" form:id="control5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1" form:control-implementation="ooo:com.sun.star.form.component.CheckBox" xml:id="control55" form:id="control5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2" form:control-implementation="ooo:com.sun.star.form.component.CheckBox" xml:id="control56" form:id="control5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4" form:control-implementation="ooo:com.sun.star.form.component.CheckBox" xml:id="control57" form:id="control5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5" form:control-implementation="ooo:com.sun.star.form.component.CheckBox" xml:id="control58" form:id="control5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6" form:control-implementation="ooo:com.sun.star.form.component.CheckBox" xml:id="control59" form:id="control5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7" form:control-implementation="ooo:com.sun.star.form.component.CheckBox" xml:id="control60" form:id="control6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8" form:control-implementation="ooo:com.sun.star.form.component.CheckBox" xml:id="control61" form:id="control6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9" form:control-implementation="ooo:com.sun.star.form.component.CheckBox" xml:id="control62" form:id="control6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0" form:control-implementation="ooo:com.sun.star.form.component.CheckBox" xml:id="control63" form:id="control6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2" form:control-implementation="ooo:com.sun.star.form.component.CheckBox" xml:id="control64" form:id="control6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3" form:control-implementation="ooo:com.sun.star.form.component.CheckBox" xml:id="control65" form:id="control6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4" form:control-implementation="ooo:com.sun.star.form.component.CheckBox" xml:id="control66" form:id="control6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72" form:control-implementation="ooo:com.sun.star.form.component.CheckBox" xml:id="control67" form:id="control6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73" form:control-implementation="ooo:com.sun.star.form.component.CheckBox" xml:id="control68" form:id="control6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74" form:control-implementation="ooo:com.sun.star.form.component.CheckBox" xml:id="control69" form:id="control6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79" form:control-implementation="ooo:com.sun.star.form.component.CheckBox" xml:id="control70" form:id="control7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0" form:control-implementation="ooo:com.sun.star.form.component.CheckBox" xml:id="control71" form:id="control7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1" form:control-implementation="ooo:com.sun.star.form.component.CheckBox" xml:id="control72" form:id="control7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6" form:control-implementation="ooo:com.sun.star.form.component.CheckBox" xml:id="control73" form:id="control73"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7" form:control-implementation="ooo:com.sun.star.form.component.CheckBox" xml:id="control74" form:id="control74"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9" form:control-implementation="ooo:com.sun.star.form.component.CheckBox" xml:id="control75" form:id="control7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0" form:control-implementation="ooo:com.sun.star.form.component.CheckBox" xml:id="control76" form:id="control76"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1" form:control-implementation="ooo:com.sun.star.form.component.CheckBox" xml:id="control77" form:id="control7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1" form:control-implementation="ooo:com.sun.star.form.component.CheckBox" xml:id="control78" form:id="control7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2" form:control-implementation="ooo:com.sun.star.form.component.CheckBox" xml:id="control79" form:id="control7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3" form:control-implementation="ooo:com.sun.star.form.component.CheckBox" xml:id="control80" form:id="control8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4" form:control-implementation="ooo:com.sun.star.form.component.CheckBox" xml:id="control81" form:id="control8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5" form:control-implementation="ooo:com.sun.star.form.component.CheckBox" xml:id="control82" form:id="control8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6" form:control-implementation="ooo:com.sun.star.form.component.CheckBox" xml:id="control83" form:id="control8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8" form:control-implementation="ooo:com.sun.star.form.component.CheckBox" xml:id="control84" form:id="control8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9" form:control-implementation="ooo:com.sun.star.form.component.CheckBox" xml:id="control85" form:id="control8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0" form:control-implementation="ooo:com.sun.star.form.component.CheckBox" xml:id="control86" form:id="control8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1" form:control-implementation="ooo:com.sun.star.form.component.CheckBox" xml:id="control87" form:id="control8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2" form:control-implementation="ooo:com.sun.star.form.component.CheckBox" xml:id="control88" form:id="control8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3" form:control-implementation="ooo:com.sun.star.form.component.CheckBox" xml:id="control89" form:id="control8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4" form:control-implementation="ooo:com.sun.star.form.component.CheckBox" xml:id="control90" form:id="control9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6" form:control-implementation="ooo:com.sun.star.form.component.CheckBox" xml:id="control91" form:id="control9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7" form:control-implementation="ooo:com.sun.star.form.component.CheckBox" xml:id="control92" form:id="control9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8" form:control-implementation="ooo:com.sun.star.form.component.CheckBox" xml:id="control93" form:id="control9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9" form:control-implementation="ooo:com.sun.star.form.component.CheckBox" xml:id="control94" form:id="control9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0" form:control-implementation="ooo:com.sun.star.form.component.CheckBox" xml:id="control95" form:id="control9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1" form:control-implementation="ooo:com.sun.star.form.component.CheckBox" xml:id="control96" form:id="control9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2" form:control-implementation="ooo:com.sun.star.form.component.CheckBox" xml:id="control97" form:id="control9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4" form:control-implementation="ooo:com.sun.star.form.component.CheckBox" xml:id="control98" form:id="control9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5" form:control-implementation="ooo:com.sun.star.form.component.CheckBox" xml:id="control99" form:id="control9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6" form:control-implementation="ooo:com.sun.star.form.component.CheckBox" xml:id="control100" form:id="control10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7" form:control-implementation="ooo:com.sun.star.form.component.CheckBox" xml:id="control101" form:id="control10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8" form:control-implementation="ooo:com.sun.star.form.component.CheckBox" xml:id="control102" form:id="control10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9" form:control-implementation="ooo:com.sun.star.form.component.CheckBox" xml:id="control103" form:id="control10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0" form:control-implementation="ooo:com.sun.star.form.component.CheckBox" xml:id="control104" form:id="control10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2" form:control-implementation="ooo:com.sun.star.form.component.CheckBox" xml:id="control105" form:id="control10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3" form:control-implementation="ooo:com.sun.star.form.component.CheckBox" xml:id="control106" form:id="control10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4" form:control-implementation="ooo:com.sun.star.form.component.CheckBox" xml:id="control107" form:id="control10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5" form:control-implementation="ooo:com.sun.star.form.component.CheckBox" xml:id="control108" form:id="control10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6" form:control-implementation="ooo:com.sun.star.form.component.CheckBox" xml:id="control109" form:id="control10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7" form:control-implementation="ooo:com.sun.star.form.component.CheckBox" xml:id="control110" form:id="control11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8" form:control-implementation="ooo:com.sun.star.form.component.CheckBox" xml:id="control111" form:id="control11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0" form:control-implementation="ooo:com.sun.star.form.component.CheckBox" xml:id="control112" form:id="control11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1" form:control-implementation="ooo:com.sun.star.form.component.CheckBox" xml:id="control113" form:id="control11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2" form:control-implementation="ooo:com.sun.star.form.component.CheckBox" xml:id="control114" form:id="control11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3" form:control-implementation="ooo:com.sun.star.form.component.CheckBox" xml:id="control115" form:id="control11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4" form:control-implementation="ooo:com.sun.star.form.component.CheckBox" xml:id="control116" form:id="control11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5" form:control-implementation="ooo:com.sun.star.form.component.CheckBox" xml:id="control117" form:id="control11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6" form:control-implementation="ooo:com.sun.star.form.component.CheckBox" xml:id="control118" form:id="control11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8" form:control-implementation="ooo:com.sun.star.form.component.CheckBox" xml:id="control119" form:id="control11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9" form:control-implementation="ooo:com.sun.star.form.component.CheckBox" xml:id="control120" form:id="control12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0" form:control-implementation="ooo:com.sun.star.form.component.CheckBox" xml:id="control121" form:id="control12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1" form:control-implementation="ooo:com.sun.star.form.component.CheckBox" xml:id="control122" form:id="control12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2" form:control-implementation="ooo:com.sun.star.form.component.CheckBox" xml:id="control123" form:id="control12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3" form:control-implementation="ooo:com.sun.star.form.component.CheckBox" xml:id="control124" form:id="control12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4" form:control-implementation="ooo:com.sun.star.form.component.CheckBox" xml:id="control125" form:id="control12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6" form:control-implementation="ooo:com.sun.star.form.component.CheckBox" xml:id="control126" form:id="control12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7" form:control-implementation="ooo:com.sun.star.form.component.CheckBox" xml:id="control127" form:id="control12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8" form:control-implementation="ooo:com.sun.star.form.component.CheckBox" xml:id="control128" form:id="control12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65" form:control-implementation="ooo:com.sun.star.form.component.CheckBox" xml:id="control129" form:id="control129"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66" form:control-implementation="ooo:com.sun.star.form.component.CheckBox" xml:id="control130" form:id="control13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67" form:control-implementation="ooo:com.sun.star.form.component.CheckBox" xml:id="control131" form:id="control13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70" form:control-implementation="ooo:com.sun.star.form.component.CheckBox" xml:id="control132" form:id="control13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73" form:control-implementation="ooo:com.sun.star.form.component.CheckBox" xml:id="control133" form:id="control13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74" form:control-implementation="ooo:com.sun.star.form.component.CheckBox" xml:id="control134" form:id="control13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81" form:control-implementation="ooo:com.sun.star.form.component.CheckBox" xml:id="control135" form:id="control13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82" form:control-implementation="ooo:com.sun.star.form.component.CheckBox" xml:id="control136" form:id="control13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83" form:control-implementation="ooo:com.sun.star.form.component.CheckBox" xml:id="control137" form:id="control13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03" form:control-implementation="ooo:com.sun.star.form.component.CheckBox" xml:id="control138" form:id="control13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04" form:control-implementation="ooo:com.sun.star.form.component.CheckBox" xml:id="control139" form:id="control13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05" form:control-implementation="ooo:com.sun.star.form.component.CheckBox" xml:id="control140" form:id="control14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18" form:control-implementation="ooo:com.sun.star.form.component.CheckBox" xml:id="control141" form:id="control141"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33" form:control-implementation="ooo:com.sun.star.form.component.CheckBox" xml:id="control142" form:id="control14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34" form:control-implementation="ooo:com.sun.star.form.component.CheckBox" xml:id="control143" form:id="control14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number-columns-repeated="25" table:default-cell-style-name="ce60"/>
        <table:table-column table:style-name="co2" table:default-cell-style-name="ce60"/>
        <table:table-column table:style-name="co3" table:number-columns-repeated="231" table:default-cell-style-name="ce60"/>
        <table:table-row table:style-name="ro1">
          <table:table-cell table:style-name="ce1" office:value-type="string" calcext:value-type="string" table:number-columns-spanned="6" table:number-rows-spanned="1">
            <text:p>申込書送付先⇒</text:p>
          </table:table-cell>
          <table:covered-table-cell table:number-columns-repeated="5" table:style-name="ce61"/>
          <table:table-cell table:style-name="ce214" office:value-type="string" calcext:value-type="string" table:number-columns-spanned="7" table:number-rows-spanned="1">
            <text:p><text:span text:style-name="T19"><text:a xlink:href="mailto:OSC2020@Begi.net" xlink:type="simple">OSC2021@Begi.net</text:a></text:span></text:p>
          </table:table-cell>
          <table:covered-table-cell table:number-columns-repeated="6" table:style-name="ce228"/>
          <table:table-cell table:style-name="ce248" table:number-columns-repeated="4"/>
          <table:table-cell table:style-name="ce248">
            <draw:custom-shape table:end-cell-address="'OSC2021 Online Osaka 申込書'.AA2" table:end-x="0.067cm" table:end-y="0.319cm" draw:z-index="7" draw:name="Text Box 1025" draw:style-name="gr1" draw:text-style-name="P2" svg:width="7.128cm" svg:height="1.933cm" svg:x="0cm" svg:y="0.107cm">
              <text:p text:style-name="P1"><text:span text:style-name="T1">申込最終締切日 </text:span><text:span text:style-name="T1">12</text:span><text:span text:style-name="T1">月</text:span><text:span text:style-name="T1">17</text:span><text:span text:style-name="T1">日</text:span><text:span text:style-name="T1">(</text:span><text:span text:style-name="T1">木）</text:span></text:p>
              <text:p text:style-name="P1"><text:span text:style-name="T1">プログラム公開予定日 </text:span><text:span text:style-name="T1">1</text:span><text:span text:style-name="T1">月</text:span><text:span text:style-name="T1">8</text:span><text:span text:style-name="T1">日</text:span><text:span text:style-name="T1">(</text:span><text:span text:style-name="T1">金</text:span><text:span text:style-name="T1">)</text:span></text:p>
              <text:p text:style-name="P1"><text:span text:style-name="T1">お早めにお申込みください！</text:span></text:p>
              <draw:enhanced-geometry svg:viewBox="0 0 21600 21600" draw:type="mso-spt202" draw:enhanced-path="M 0 0 L 21600 0 21600 21600 0 21600 0 0 Z N"/>
            </draw:custom-shape>
          </table:table-cell>
          <table:table-cell table:style-name="ce248" table:number-columns-repeated="8"/>
          <table:table-cell table:number-columns-repeated="231"/>
        </table:table-row>
        <table:table-row table:style-name="ro2">
          <table:table-cell table:style-name="ce2" office:value-type="string" calcext:value-type="string" table:number-columns-spanned="26" table:number-rows-spanned="1">
            <text:p>【オープンソースカンファレンス2021 Online/Osaka】 <text:s/>出展 / セミナー 申込書</text:p>
          </table:table-cell>
          <table:covered-table-cell table:number-columns-repeated="25" table:style-name="ce62"/>
          <table:table-cell table:number-columns-repeated="231"/>
        </table:table-row>
        <table:table-row table:style-name="ro3">
          <table:table-cell table:style-name="ce3" office:value-type="string" calcext:value-type="string">
            <text:p>OSC開催一覧→</text:p>
          </table:table-cell>
          <table:table-cell table:style-name="ce63" table:number-columns-repeated="4"/>
          <table:table-cell table:style-name="ce181" office:value-type="string" calcext:value-type="string">
            <text:p><text:span text:style-name="T15"><text:a xlink:href="https://www.ospn.jp/" xlink:type="simple">https://www.ospn.jp/</text:a></text:span></text:p>
          </table:table-cell>
          <table:table-cell table:style-name="ce63" table:number-columns-repeated="6"/>
          <table:table-cell table:style-name="ce240"/>
          <table:table-cell table:style-name="ce248" table:number-columns-repeated="13"/>
          <table:table-cell table:number-columns-repeated="231"/>
        </table:table-row>
        <table:table-row table:style-name="ro4">
          <table:table-cell table:style-name="ce4" office:value-type="string" calcext:value-type="string" table:number-columns-spanned="13" table:number-rows-spanned="1">
            <text:p>開催日：2021/1/30</text:p>
          </table:table-cell>
          <table:covered-table-cell table:number-columns-repeated="11" table:style-name="ce64"/>
          <table:covered-table-cell table:style-name="ce241"/>
          <table:table-cell table:style-name="ce249" office:value-type="string" calcext:value-type="string" table:number-columns-spanned="3" table:number-rows-spanned="1">
            <text:p>申込日：</text:p>
          </table:table-cell>
          <table:covered-table-cell table:number-columns-repeated="2" table:style-name="ce258"/>
          <table:table-cell table:style-name="ce553" table:content-validation-name="val1" office:value-type="float" office:value="2020" calcext:value-type="float" table:number-columns-spanned="3" table:number-rows-spanned="1">
            <text:p>2020</text:p>
          </table:table-cell>
          <table:covered-table-cell table:number-columns-repeated="2" table:style-name="ce553" table:content-validation-name="val1"/>
          <table:table-cell table:style-name="ce275" office:value-type="string" calcext:value-type="string">
            <text:p>年</text:p>
          </table:table-cell>
          <table:table-cell table:style-name="ce553" table:content-validation-name="val1" office:value-type="float" office:value="12" calcext:value-type="float" table:number-columns-spanned="2" table:number-rows-spanned="1">
            <text:p>12</text:p>
          </table:table-cell>
          <table:covered-table-cell table:style-name="ce553" table:content-validation-name="val1"/>
          <table:table-cell table:style-name="ce275" office:value-type="string" calcext:value-type="string">
            <text:p>月</text:p>
          </table:table-cell>
          <table:table-cell table:style-name="ce553" table:content-validation-name="val1" office:value-type="float" office:value="14" calcext:value-type="float" table:number-columns-spanned="2" table:number-rows-spanned="1">
            <text:p>14</text:p>
          </table:table-cell>
          <table:covered-table-cell table:style-name="ce553" table:content-validation-name="val1"/>
          <table:table-cell table:style-name="ce275" office:value-type="string" calcext:value-type="string">
            <text:p>日</text:p>
          </table:table-cell>
          <table:table-cell table:number-columns-repeated="231"/>
        </table:table-row>
        <table:table-row table:style-name="ro4">
          <table:table-cell table:style-name="ce5" table:number-columns-spanned="26" table:number-rows-spanned="1"/>
          <table:covered-table-cell table:number-columns-repeated="25" table:style-name="ce65"/>
          <table:table-cell table:number-columns-repeated="231"/>
        </table:table-row>
        <table:table-row table:style-name="ro5">
          <table:table-cell table:style-name="ce6" office:value-type="string" calcext:value-type="string">
            <text:p>▼本カンファレンスへ申し込みます</text:p>
          </table:table-cell>
          <table:table-cell table:style-name="ce10" table:number-columns-repeated="12"/>
          <table:table-cell table:style-name="ce250" table:number-columns-repeated="2"/>
          <table:table-cell table:style-name="ce10"/>
          <table:table-cell table:style-name="ce266" table:number-columns-repeated="3"/>
          <table:table-cell table:style-name="ce276" table:number-columns-repeated="6"/>
          <table:table-cell table:style-name="ce280"/>
          <table:table-cell table:number-columns-repeated="231"/>
        </table:table-row>
        <table:table-row table:style-name="ro5">
          <table:table-cell table:style-name="ce7" office:value-type="string" calcext:value-type="string">
            <text:p>Ⅰ.出展団体情報 <text:s/></text:p>
          </table:table-cell>
          <table:table-cell table:style-name="ce66"/>
          <table:table-cell table:style-name="ce113"/>
          <table:table-cell table:style-name="ce117" table:number-columns-repeated="22"/>
          <table:table-cell table:style-name="ce281" office:value-type="string" calcext:value-type="string">
            <text:p>※ カンファレンスプログラム・ポスター、チラシ等の印刷物、Webサイトに掲載する際の団体名表記をご記入ください</text:p>
          </table:table-cell>
          <table:table-cell table:number-columns-repeated="231"/>
        </table:table-row>
        <table:table-row table:style-name="ro5">
          <table:table-cell table:style-name="ce84" office:value-type="string" calcext:value-type="string" table:number-columns-spanned="3" table:number-rows-spanned="1">
            <text:p>団体名</text:p>
          </table:table-cell>
          <table:covered-table-cell table:style-name="ce67"/>
          <table:covered-table-cell table:style-name="ce114"/>
          <table:table-cell table:style-name="ce118" table:content-validation-name="val1" office:value-type="string" calcext:value-type="string" table:number-columns-spanned="23" table:number-rows-spanned="1">
            <text:p>関西 *BSDユーザ会(K*BUG)</text:p>
          </table:table-cell>
          <table:covered-table-cell table:number-columns-repeated="21" table:style-name="ce148" table:content-validation-name="val1"/>
          <table:covered-table-cell table:style-name="ce282" table:content-validation-name="val1"/>
          <table:table-cell table:number-columns-repeated="231"/>
        </table:table-row>
        <table:table-row table:style-name="ro5">
          <table:table-cell table:style-name="ce9" office:value-type="string" calcext:value-type="string" table:number-columns-spanned="3" table:number-rows-spanned="1">
            <text:p>U R L</text:p>
          </table:table-cell>
          <table:covered-table-cell table:style-name="ce68"/>
          <table:covered-table-cell table:style-name="ce115"/>
          <table:table-cell table:style-name="ce119" office:value-type="string" calcext:value-type="string" table:number-columns-spanned="23" table:number-rows-spanned="1">
            <text:p>http://www.kbug.gr.jp/</text:p>
          </table:table-cell>
          <table:covered-table-cell table:number-columns-repeated="21" table:style-name="ce149"/>
          <table:covered-table-cell table:style-name="ce283"/>
          <table:table-cell table:number-columns-repeated="231"/>
        </table:table-row>
        <table:table-row table:style-name="ro6">
          <table:table-cell table:style-name="ce10" table:number-columns-repeated="26"/>
          <table:table-cell table:number-columns-repeated="231"/>
        </table:table-row>
        <table:table-row table:style-name="ro5">
          <table:table-cell table:style-name="ce11" office:value-type="string" calcext:value-type="string">
            <text:p>Ⅱ.担当者情報</text:p>
          </table:table-cell>
          <table:table-cell table:style-name="ce69" table:number-columns-repeated="24"/>
          <table:table-cell table:style-name="ce284"/>
          <table:table-cell table:number-columns-repeated="231"/>
        </table:table-row>
        <table:table-row table:style-name="ro5">
          <table:table-cell table:style-name="ce12" office:value-type="string" calcext:value-type="string" table:number-columns-spanned="3" table:number-rows-spanned="1">
            <text:p>担当者名</text:p>
          </table:table-cell>
          <table:covered-table-cell table:number-columns-repeated="2" table:style-name="ce358"/>
          <table:table-cell table:style-name="ce408" table:content-validation-name="val1" office:value-type="string" calcext:value-type="string" table:number-columns-spanned="6" table:number-rows-spanned="1">
            <text:p>武藤武士</text:p>
          </table:table-cell>
          <table:covered-table-cell table:number-columns-repeated="5" table:style-name="ce408" table:content-validation-name="val1"/>
          <table:table-cell table:style-name="ce358" office:value-type="string" calcext:value-type="string" table:number-columns-spanned="4" table:number-rows-spanned="1">
            <text:p>メールアドレス</text:p>
          </table:table-cell>
          <table:covered-table-cell table:number-columns-repeated="2" table:style-name="ce236"/>
          <table:covered-table-cell table:style-name="ce242"/>
          <table:table-cell table:style-name="ce539" table:content-validation-name="val1" office:value-type="string" calcext:value-type="string" table:number-columns-spanned="13" table:number-rows-spanned="1">
            <text:p><text:a xlink:href="mailto:takeshi.mutoh@gmail.com" xlink:type="simple">takeshi.mutoh@gmail.com</text:a></text:p>
          </table:table-cell>
          <table:covered-table-cell table:number-columns-repeated="11" table:style-name="ce408" table:content-validation-name="val1"/>
          <table:covered-table-cell table:style-name="ce539" table:content-validation-name="val1"/>
          <table:table-cell table:number-columns-repeated="231"/>
        </table:table-row>
        <table:table-row table:style-name="ro7">
          <table:table-cell table:style-name="ce13" office:value-type="string" calcext:value-type="string">
            <text:p>携帯TEL（緊急時）</text:p>
          </table:table-cell>
          <table:table-cell table:style-name="ce71"/>
          <table:table-cell table:style-name="ce116"/>
          <table:table-cell table:style-name="ce121"/>
          <table:table-cell table:style-name="ce150" office:value-type="string" calcext:value-type="string" table:number-columns-spanned="9" table:number-rows-spanned="1">
            <text:p>080-3826-6100</text:p>
          </table:table-cell>
          <table:covered-table-cell table:number-columns-repeated="7" table:style-name="ce149"/>
          <table:covered-table-cell table:style-name="ce243"/>
          <table:table-cell table:style-name="ce252" office:value-type="string" calcext:value-type="string">
            <text:p>※基本はメールでの連絡です</text:p>
          </table:table-cell>
          <table:table-cell table:style-name="ce259" table:number-columns-repeated="11"/>
          <table:table-cell table:style-name="ce285"/>
          <table:table-cell table:number-columns-repeated="231"/>
        </table:table-row>
        <table:table-row table:style-name="ro7">
          <table:table-cell table:style-name="ce14" table:number-columns-spanned="26" table:number-rows-spanned="1"/>
          <table:covered-table-cell table:number-columns-repeated="25" table:style-name="ce72"/>
          <table:table-cell table:number-columns-repeated="231"/>
        </table:table-row>
        <table:table-row table:style-name="ro5">
          <table:table-cell table:style-name="ce165" office:value-type="string" calcext:value-type="string" table:number-columns-spanned="26" table:number-rows-spanned="1">
            <text:p>▼お申込の項目にチェックをしてください</text:p>
          </table:table-cell>
          <table:covered-table-cell table:number-columns-repeated="25" table:style-name="ce165"/>
          <table:table-cell table:number-columns-repeated="231"/>
        </table:table-row>
        <table:table-row table:style-name="ro5">
          <table:table-cell table:style-name="ce11" office:value-type="string" calcext:value-type="string">
            <text:p>Ⅴ.参加申込内容</text:p>
          </table:table-cell>
          <table:table-cell table:style-name="ce69" table:number-columns-repeated="24"/>
          <table:table-cell table:style-name="ce281" office:value-type="string" calcext:value-type="string">
            <text:p>※ 協賛特典に準じてお申し込みください</text:p>
          </table:table-cell>
          <table:table-cell table:number-columns-repeated="231"/>
        </table:table-row>
        <table:table-row table:style-name="ro3">
          <table:table-cell table:style-name="ce16" office:value-type="string" calcext:value-type="string" table:number-columns-spanned="5" table:number-rows-spanned="1">
            <text:p>セミナー講演</text:p>
          </table:table-cell>
          <table:covered-table-cell table:number-columns-repeated="3" table:style-name="ce73"/>
          <table:covered-table-cell table:style-name="ce151"/>
          <table:table-cell table:style-name="ce182">
            <draw:control table:end-cell-address="'OSC2021 Online Osaka 申込書'.G17" table:end-x="0.194cm" table:end-y="0.6cm" draw:z-index="4" draw:name="チェックボックス 328" draw:style-name="gr2" draw:text-style-name="P3" svg:width="0.776cm" svg:height="0.6cm" svg:x="0.129cm" svg:y="0cm" draw:control="control5"/>
          </table:table-cell>
          <table:table-cell table:style-name="ce215" office:value-type="string" calcext:value-type="string">
            <text:p>申し込む</text:p>
          </table:table-cell>
          <table:table-cell table:style-name="ce215" table:number-columns-repeated="4"/>
          <table:table-cell table:style-name="ce215">
            <draw:control table:end-cell-address="'OSC2021 Online Osaka 申込書'.M17" table:end-x="0.162cm" table:end-y="0.6cm" draw:z-index="5" draw:name="チェックボックス 331" draw:style-name="gr2" draw:text-style-name="P3" svg:width="0.772cm" svg:height="0.6cm" svg:x="0.1cm" svg:y="0cm" draw:control="control6"/>
          </table:table-cell>
          <table:table-cell table:style-name="ce215" office:value-type="string" calcext:value-type="string">
            <text:p>申し込まない</text:p>
          </table:table-cell>
          <table:table-cell table:style-name="ce215" table:number-columns-repeated="12"/>
          <table:table-cell table:style-name="ce286"/>
          <table:table-cell table:number-columns-repeated="231"/>
        </table:table-row>
        <table:table-row table:style-name="ro3">
          <table:table-cell table:style-name="ce17"/>
          <table:table-cell table:style-name="ce74" office:value-type="string" calcext:value-type="string">
            <text:p>（45分間）</text:p>
          </table:table-cell>
          <table:table-cell table:style-name="ce74" table:number-columns-repeated="2"/>
          <table:table-cell table:style-name="ce152"/>
          <table:table-cell table:style-name="ce183" office:value-type="string" calcext:value-type="string">
            <text:p>申し込む場合<text:span text:style-name="T16"> </text:span><text:span text:style-name="T17">→</text:span><text:span text:style-name="T18"> </text:span><text:span text:style-name="T17">「セミナー講演内容」にご記入ください。</text:span></text:p>
          </table:table-cell>
          <table:table-cell table:style-name="ce74" table:number-columns-repeated="19"/>
          <table:table-cell table:style-name="ce287"/>
          <table:table-cell table:number-columns-repeated="231"/>
        </table:table-row>
        <table:table-row table:style-name="ro3">
          <table:table-cell table:style-name="ce18" office:value-type="string" calcext:value-type="string" table:number-columns-spanned="5" table:number-rows-spanned="1">
            <text:p>ミーティング</text:p>
          </table:table-cell>
          <table:covered-table-cell table:number-columns-repeated="3" table:style-name="ce75"/>
          <table:covered-table-cell table:style-name="ce153"/>
          <table:table-cell table:style-name="ce184">
            <draw:control table:end-cell-address="'OSC2021 Online Osaka 申込書'.G19" table:end-x="0.194cm" table:end-y="0.635cm" draw:z-index="2" draw:name="チェックボックス 326" draw:style-name="gr2" draw:text-style-name="P3" svg:width="0.776cm" svg:height="0.635cm" svg:x="0.129cm" svg:y="0cm" draw:control="control3"/>
          </table:table-cell>
          <table:table-cell table:style-name="ce216" office:value-type="string" calcext:value-type="string">
            <text:p>申し込む</text:p>
          </table:table-cell>
          <table:table-cell table:style-name="ce216" table:number-columns-repeated="4"/>
          <table:table-cell table:style-name="ce216">
            <draw:control table:end-cell-address="'OSC2021 Online Osaka 申込書'.M19" table:end-x="0.388cm" table:end-y="0.635cm" draw:z-index="3" draw:name="チェックボックス 327" draw:style-name="gr2" draw:text-style-name="P3" svg:width="0.998cm" svg:height="0.635cm" svg:x="0.1cm" svg:y="0cm" draw:control="control4"/>
          </table:table-cell>
          <table:table-cell table:style-name="ce216" office:value-type="string" calcext:value-type="string">
            <text:p>申し込まない</text:p>
          </table:table-cell>
          <table:table-cell table:style-name="ce216" table:number-columns-repeated="12"/>
          <table:table-cell table:style-name="ce288"/>
          <table:table-cell table:number-columns-repeated="231"/>
        </table:table-row>
        <table:table-row table:style-name="ro8">
          <table:table-cell table:style-name="ce17"/>
          <table:table-cell table:style-name="ce74" office:value-type="string" calcext:value-type="string">
            <text:p>（45分間）</text:p>
          </table:table-cell>
          <table:table-cell table:style-name="ce74" table:number-columns-repeated="2"/>
          <table:table-cell table:style-name="ce152"/>
          <table:table-cell table:style-name="ce183" office:value-type="string" calcext:value-type="string">
            <text:p>申し込む場合<text:span text:style-name="T16"> </text:span><text:span text:style-name="T17">→</text:span><text:span text:style-name="T18"> </text:span><text:span text:style-name="T17">「ミーティング出展内容」</text:span><text:span text:style-name="T18"> </text:span><text:span text:style-name="T17">にご記入ください。</text:span></text:p>
          </table:table-cell>
          <table:table-cell table:style-name="ce74" table:number-columns-repeated="19"/>
          <table:table-cell table:style-name="ce287"/>
          <table:table-cell table:number-columns-repeated="231"/>
        </table:table-row>
        <table:table-row table:style-name="ro3">
          <table:table-cell table:style-name="ce18" office:value-type="string" calcext:value-type="string" table:number-columns-spanned="5" table:number-rows-spanned="1">
            <text:p>展示ブース</text:p>
          </table:table-cell>
          <table:covered-table-cell table:number-columns-repeated="3" table:style-name="ce75"/>
          <table:covered-table-cell table:style-name="ce153"/>
          <table:table-cell table:style-name="ce184">
            <draw:control table:end-cell-address="'OSC2021 Online Osaka 申込書'.G22" table:end-x="0.259cm" table:end-y="0.211cm" draw:z-index="6" draw:name="チェックボックス 332" draw:style-name="gr2" draw:text-style-name="P3" svg:width="0.808cm" svg:height="0.845cm" svg:x="0.162cm" svg:y="0.003cm" draw:control="control7"/>
          </table:table-cell>
          <table:table-cell table:style-name="ce216" office:value-type="string" calcext:value-type="string">
            <text:p>申し込む</text:p>
          </table:table-cell>
          <table:table-cell table:style-name="ce216" table:number-columns-repeated="4"/>
          <table:table-cell table:style-name="ce216">
            <draw:control table:end-cell-address="'OSC2021 Online Osaka 申込書'.M22" table:end-x="0.162cm" table:end-y="0.177cm" draw:z-index="8" draw:name="チェックボックス 1043" draw:style-name="gr2" draw:text-style-name="P3" svg:width="0.772cm" svg:height="0.811cm" svg:x="0.1cm" svg:y="0.003cm" draw:control="control8"/>
          </table:table-cell>
          <table:table-cell table:style-name="ce216" office:value-type="string" calcext:value-type="string">
            <text:p>申し込まない</text:p>
          </table:table-cell>
          <table:table-cell table:style-name="ce216" table:number-columns-repeated="12"/>
          <table:table-cell table:style-name="ce288"/>
          <table:table-cell table:number-columns-repeated="231"/>
        </table:table-row>
        <table:table-row table:style-name="ro3">
          <table:table-cell table:style-name="ce17"/>
          <table:table-cell table:style-name="ce74" table:number-columns-repeated="3"/>
          <table:table-cell table:style-name="ce152"/>
          <table:table-cell table:style-name="ce183" office:value-type="string" calcext:value-type="string">
            <text:p>申し込む場合<text:span text:style-name="T16"> </text:span><text:span text:style-name="T17">→</text:span><text:span text:style-name="T18"> </text:span><text:span text:style-name="T17">「展示ブース出展内容」</text:span><text:span text:style-name="T18"> </text:span><text:span text:style-name="T17">にご記入ください。</text:span></text:p>
          </table:table-cell>
          <table:table-cell table:style-name="ce74" table:number-columns-repeated="19"/>
          <table:table-cell table:style-name="ce287"/>
          <table:table-cell table:number-columns-repeated="231"/>
        </table:table-row>
        <table:table-row table:style-name="ro9">
          <table:table-cell table:style-name="ce19" office:value-type="string" calcext:value-type="string" table:number-columns-spanned="5" table:number-rows-spanned="2">
            <text:p>確認事項<text:span text:style-name="T2">（必須）</text:span></text:p>
          </table:table-cell>
          <table:covered-table-cell table:number-columns-repeated="3" table:style-name="ce189"/>
          <table:covered-table-cell table:style-name="ce154"/>
          <table:table-cell table:style-name="ce182">
            <draw:control table:end-cell-address="'OSC2021 Online Osaka 申込書'.G23" table:end-x="0.259cm" table:end-y="0.919cm" draw:z-index="141" draw:name="チェックボックス 1418" draw:style-name="gr2" draw:text-style-name="P3" svg:width="0.808cm" svg:height="0.846cm" svg:x="0.162cm" svg:y="0.075cm" draw:control="control141"/>
          </table:table-cell>
          <table:table-cell table:style-name="ce505" office:value-type="string" calcext: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number-columns-repeated="18" table:style-name="ce229"/>
          <table:covered-table-cell table:style-name="ce505"/>
          <table:table-cell table:number-columns-repeated="231"/>
        </table:table-row>
        <table:table-row table:style-name="ro10">
          <table:covered-table-cell table:style-name="ce20"/>
          <table:covered-table-cell table:number-columns-repeated="3" table:style-name="ce76"/>
          <table:covered-table-cell table:style-name="ce155"/>
          <table:table-cell table:style-name="ce185" office:value-type="string" calcext: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18"/>
          <table:covered-table-cell table:style-name="ce289"/>
          <table:table-cell table:number-columns-repeated="231"/>
        </table:table-row>
        <table:table-row table:style-name="ro11">
          <table:table-cell table:style-name="ce189" table:number-columns-spanned="26" table:number-rows-spanned="1"/>
          <table:covered-table-cell table:number-columns-repeated="25" table:style-name="ce189"/>
          <table:table-cell table:number-columns-repeated="231"/>
        </table:table-row>
        <table:table-row table:style-name="ro12">
          <table:table-cell table:style-name="ce22" office:value-type="string" calcext:value-type="string">
            <text:p>セミナー講演内容（※45分間）</text:p>
          </table:table-cell>
          <table:table-cell table:style-name="ce77" table:number-columns-repeated="10"/>
          <table:table-cell table:style-name="ce239"/>
          <table:table-cell table:style-name="ce77" table:number-columns-repeated="13"/>
          <table:table-cell table:style-name="ce290"/>
          <table:table-cell table:number-columns-repeated="231"/>
        </table:table-row>
        <table:table-row table:style-name="ro13">
          <table:table-cell table:style-name="ce23" office:value-type="string" calcext:value-type="string" table:number-columns-spanned="4" table:number-rows-spanned="1">
            <text:p>入力時のご注意</text:p>
          </table:table-cell>
          <table:covered-table-cell table:number-columns-repeated="2" table:style-name="ce78"/>
          <table:covered-table-cell table:style-name="ce122"/>
          <table:table-cell table:style-name="ce156" table:content-validation-name="val1" office:value-type="string" calcext:value-type="string" table:number-columns-spanned="22" table:number-rows-spanned="1">
            <text:p>[セミナータイトル] [対象者] [前提知識]は、参加者がセミナーを選ぶ際に参考にする情報です。参加者のミスマッチを防ぐためにも分かりやすくご入力くださいますようご協力ください。</text:p>
          </table:table-cell>
          <table:covered-table-cell table:number-columns-repeated="20" table:style-name="ce186" table:content-validation-name="val1"/>
          <table:covered-table-cell table:style-name="ce291" table:content-validation-name="val1"/>
          <table:table-cell table:number-columns-repeated="231"/>
        </table:table-row>
        <table:table-row table:style-name="ro14">
          <table:table-cell table:style-name="ce24" office:value-type="string" calcext:value-type="string" table:number-columns-spanned="4" table:number-rows-spanned="1">
            <text:p><text:span text:style-name="T3">*</text:span><text:span text:style-name="T4">zoom利用経験</text:span></text:p>
          </table:table-cell>
          <table:covered-table-cell table:number-columns-repeated="2" table:style-name="ce79"/>
          <table:covered-table-cell table:style-name="ce123"/>
          <table:table-cell table:style-name="ce157" table:content-validation-name="val1">
            <draw:control table:end-cell-address="'OSC2021 Online Osaka 申込書'.F28" table:end-x="0.356cm" table:end-y="0.99cm" draw:z-index="133" draw:name="チェックボックス 1373" draw:style-name="gr2" draw:text-style-name="P3" svg:width="0.839cm" svg:height="0.775cm" svg:x="0.226cm" svg:y="0.217cm" draw:control="control133"/>
          </table:table-cell>
          <table:table-cell table:style-name="ce187" office:value-type="string" calcext:value-type="string">
            <text:p>日常的に利用している</text:p>
          </table:table-cell>
          <table:table-cell table:style-name="ce219"/>
          <table:table-cell table:style-name="ce197" table:number-columns-repeated="2"/>
          <table:table-cell table:style-name="ce187"/>
          <table:table-cell table:style-name="ce219">
            <draw:control table:end-cell-address="'OSC2021 Online Osaka 申込書'.L28" table:end-x="0.356cm" table:end-y="0.99cm" draw:z-index="134" draw:name="チェックボックス 1374" draw:style-name="gr2" draw:text-style-name="P3" svg:width="0.807cm" svg:height="0.775cm" svg:x="0.26cm" svg:y="0.217cm" draw:control="control134"/>
          </table:table-cell>
          <table:table-cell table:style-name="ce187" office:value-type="string" calcext:value-type="string">
            <text:p>利用していない / ほとんど利用していない</text:p>
          </table:table-cell>
          <table:table-cell table:style-name="ce219"/>
          <table:table-cell table:style-name="ce197"/>
          <table:table-cell table:style-name="ce219"/>
          <table:table-cell table:style-name="ce197" table:number-columns-repeated="2"/>
          <table:table-cell table:style-name="ce556" table:number-columns-repeated="8"/>
          <table:table-cell table:style-name="ce558"/>
          <table:table-cell table:number-columns-repeated="231"/>
        </table:table-row>
        <table:table-row table:style-name="ro15">
          <table:table-cell table:style-name="ce25" office:value-type="string" calcext:value-type="string" table:number-columns-spanned="4" table:number-rows-spanned="1">
            <text:p><text:span text:style-name="T3">*</text:span><text:span text:style-name="T4">セミナー</text:span></text:p>
            <text:p><text:span text:style-name="T5">タイトル</text:span></text:p>
          </table:table-cell>
          <table:covered-table-cell table:number-columns-repeated="2" table:style-name="ce80"/>
          <table:covered-table-cell table:style-name="ce124"/>
          <table:table-cell table:style-name="ce158" table:content-validation-name="val1" table:number-columns-spanned="22" table:number-rows-spanned="1"/>
          <table:covered-table-cell table:number-columns-repeated="20" table:style-name="ce476" table:content-validation-name="val1"/>
          <table:covered-table-cell table:style-name="ce580" table:content-validation-name="val1"/>
          <table:table-cell table:number-columns-repeated="231"/>
        </table:table-row>
        <table:table-row table:style-name="ro16">
          <table:table-cell table:style-name="ce26" office:value-type="string" calcext:value-type="string" table:number-columns-spanned="4" table:number-rows-spanned="1">
            <text:p>*<text:span text:style-name="T5">セミナー内容</text:span></text:p>
            <text:p/>
          </table:table-cell>
          <table:covered-table-cell table:number-columns-repeated="2" table:style-name="ce81"/>
          <table:covered-table-cell table:style-name="ce125"/>
          <table:table-cell table:style-name="ce447" table:content-validation-name="val1" table:number-columns-spanned="22" table:number-rows-spanned="1"/>
          <table:covered-table-cell table:number-columns-repeated="20" table:style-name="ce477" table:content-validation-name="val1"/>
          <table:covered-table-cell table:style-name="ce581" table:content-validation-name="val1"/>
          <table:table-cell table:number-columns-repeated="231"/>
        </table:table-row>
        <table:table-row table:style-name="ro17">
          <table:table-cell table:style-name="ce27" office:value-type="string" calcext:value-type="string" table:number-columns-spanned="4" table:number-rows-spanned="1">
            <text:p>*<text:span text:style-name="T5">講演者氏名</text:span></text:p>
          </table:table-cell>
          <table:covered-table-cell table:number-columns-repeated="2" table:style-name="ce82"/>
          <table:covered-table-cell table:style-name="ce126"/>
          <table:table-cell table:style-name="ce158" table:content-validation-name="val1" table:number-columns-spanned="22" table:number-rows-spanned="1"/>
          <table:covered-table-cell table:number-columns-repeated="20" table:style-name="ce476"/>
          <table:covered-table-cell table:style-name="ce580"/>
          <table:table-cell table:number-columns-repeated="231"/>
        </table:table-row>
        <table:table-row table:style-name="ro18">
          <table:table-cell table:style-name="ce28" office:value-type="string" calcext:value-type="string" table:number-columns-spanned="4" table:number-rows-spanned="1">
            <text:p>出展団体での</text:p>
            <text:p>役職など</text:p>
          </table:table-cell>
          <table:covered-table-cell table:number-columns-repeated="2" table:style-name="ce83"/>
          <table:covered-table-cell table:style-name="ce127"/>
          <table:table-cell table:style-name="ce160" table:content-validation-name="val1" table:number-columns-spanned="10" table:number-rows-spanned="1"/>
          <table:covered-table-cell table:number-columns-repeated="8" table:style-name="ce190"/>
          <table:covered-table-cell table:style-name="ce253"/>
          <table:table-cell table:style-name="ce260"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263"/>
          <table:covered-table-cell table:style-name="ce294"/>
          <table:table-cell table:number-columns-repeated="231"/>
        </table:table-row>
        <table:table-row table:style-name="ro19">
          <table:table-cell table:style-name="ce29" office:value-type="string" calcext:value-type="string" table:number-columns-spanned="4" table:number-rows-spanned="2">
            <text:p>講演者顔写真</text:p>
          </table:table-cell>
          <table:covered-table-cell table:number-columns-repeated="2" table:style-name="ce372"/>
          <table:covered-table-cell table:style-name="ce416"/>
          <table:table-cell table:style-name="ce161" table:content-validation-name="val1" office:value-type="string" calcext:value-type="string" table:number-columns-spanned="22" table:number-rows-spanned="1">
            <text:p><text:span text:style-name="T10">横幅600px以上1,000pixel以下、　データ形式：psd / eps / gif / jpg / png</text:span><text:span text:style-name="T11">　</text:span><text:span text:style-name="T12">にてメール添付ください。</text:span></text:p>
            <text:p><text:span text:style-name="T13">長方形での掲載になりますので、トリミング頂く場合は、縦横比4:3にてお願いいたします。</text:span></text:p>
            <text:p><text:span text:style-name="T2">※写真は、セミナー詳細ページにのみ掲載いたします。</text:span></text:p>
          </table:table-cell>
          <table:covered-table-cell table:number-columns-repeated="20" table:style-name="ce191"/>
          <table:covered-table-cell table:style-name="ce295"/>
          <table:table-cell table:number-columns-repeated="231"/>
        </table:table-row>
        <table:table-row table:style-name="ro6">
          <table:covered-table-cell table:style-name="ce30"/>
          <table:covered-table-cell table:number-columns-repeated="2" table:style-name="ce372"/>
          <table:covered-table-cell table:style-name="ce416"/>
          <table:table-cell table:style-name="ce162">
            <draw:control table:end-cell-address="'OSC2021 Online Osaka 申込書'.F34" table:end-x="0.291cm" table:end-y="0.707cm" draw:z-index="65" draw:name="チェックボックス 1263" draw:style-name="gr2" draw:text-style-name="P3" svg:width="0.806cm" svg:height="0.599cm" svg:x="0.194cm" svg:y="0.11cm" draw:control="control65"/>
          </table:table-cell>
          <table:table-cell table:style-name="ce192" office:value-type="string" calcext:value-type="string">
            <text:p>メール添付で提出</text:p>
          </table:table-cell>
          <table:table-cell table:style-name="ce192" table:number-columns-repeated="4"/>
          <table:table-cell table:style-name="ce192">
            <draw:control table:end-cell-address="'OSC2021 Online Osaka 申込書'.L34" table:end-x="0.227cm" table:end-y="0.707cm" draw:z-index="66" draw:name="チェックボックス 1264" draw:style-name="gr2" draw:text-style-name="P3" svg:width="0.774cm" svg:height="0.599cm" svg:x="0.164cm" svg:y="0.11cm" draw:control="control66"/>
          </table:table-cell>
          <table:table-cell table:style-name="ce192" office:value-type="string" calcext:value-type="string">
            <text:p>以前申込時のデータを使用</text:p>
          </table:table-cell>
          <table:table-cell table:style-name="ce192" table:number-columns-repeated="12"/>
          <table:table-cell table:style-name="ce279"/>
          <table:table-cell table:style-name="ce296"/>
          <table:table-cell table:number-columns-repeated="231"/>
        </table:table-row>
        <table:table-row table:style-name="ro13">
          <table:table-cell table:style-name="ce26" office:value-type="string" calcext:value-type="string" table:number-columns-spanned="4" table:number-rows-spanned="1">
            <text:p>*<text:span text:style-name="T5">カテゴリー</text:span></text:p>
            <text:p><text:span text:style-name="T6">（３つまで）</text:span></text:p>
            <text:p><text:span text:style-name="T7"> ※2シート目を参照</text:span></text:p>
          </table:table-cell>
          <table:covered-table-cell table:number-columns-repeated="2" table:style-name="ce85"/>
          <table:covered-table-cell table:style-name="ce129"/>
          <table:table-cell table:style-name="ce447" table:content-validation-name="val1" table:number-columns-spanned="22" table:number-rows-spanned="1"/>
          <table:covered-table-cell table:number-columns-repeated="20" table:style-name="ce477"/>
          <table:covered-table-cell table:style-name="ce581"/>
          <table:table-cell table:number-columns-repeated="231"/>
        </table:table-row>
        <table:table-row table:style-name="ro20">
          <table:table-cell table:style-name="ce31" office:value-type="string" calcext:value-type="string" table:number-columns-spanned="4" table:number-rows-spanned="2">
            <text:p>*<text:span text:style-name="T5">対象者</text:span></text:p>
          </table:table-cell>
          <table:covered-table-cell table:number-columns-repeated="2" table:style-name="ce374"/>
          <table:covered-table-cell table:style-name="ce418"/>
          <table:table-cell table:style-name="ce451" table:content-validation-name="val1" table:number-columns-spanned="22" table:number-rows-spanned="1"/>
          <table:covered-table-cell table:number-columns-repeated="20" table:style-name="ce193" table:content-validation-name="val1"/>
          <table:covered-table-cell table:style-name="ce451" table:content-validation-name="val1"/>
          <table:table-cell table:number-columns-repeated="231"/>
        </table:table-row>
        <table:table-row table:style-name="ro5">
          <table:covered-table-cell table:style-name="ce32"/>
          <table:covered-table-cell table:number-columns-repeated="2" table:style-name="ce87"/>
          <table:covered-table-cell table:style-name="ce131"/>
          <table:table-cell table:style-name="ce164"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194" table:content-validation-name="val1"/>
          <table:covered-table-cell table:style-name="ce297" table:content-validation-name="val1"/>
          <table:table-cell table:number-columns-repeated="231"/>
        </table:table-row>
        <table:table-row table:style-name="ro20">
          <table:table-cell table:style-name="ce33" office:value-type="string" calcext:value-type="string" table:number-columns-spanned="4" table:number-rows-spanned="2">
            <text:p>*<text:span text:style-name="T5">前提知識</text:span></text:p>
          </table:table-cell>
          <table:covered-table-cell table:number-columns-repeated="2" table:style-name="ce88"/>
          <table:covered-table-cell table:style-name="ce132"/>
          <table:table-cell table:style-name="ce453" table:content-validation-name="val1" table:number-columns-spanned="22" table:number-rows-spanned="1"/>
          <table:covered-table-cell table:number-columns-repeated="20" table:style-name="ce195" table:content-validation-name="val1"/>
          <table:covered-table-cell table:style-name="ce453" table:content-validation-name="val1"/>
          <table:table-cell table:number-columns-repeated="231"/>
        </table:table-row>
        <table:table-row table:style-name="ro5">
          <table:covered-table-cell table:style-name="ce34"/>
          <table:covered-table-cell table:number-columns-repeated="2" table:style-name="ce374"/>
          <table:covered-table-cell table:style-name="ce418"/>
          <table:table-cell table:style-name="ce166"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196" table:content-validation-name="val1"/>
          <table:covered-table-cell table:style-name="ce298" table:content-validation-name="val1"/>
          <table:table-cell table:number-columns-repeated="231"/>
        </table:table-row>
        <table:table-row table:style-name="ro21">
          <table:table-cell table:style-name="ce35" office:value-type="string" calcext:value-type="string" table:number-columns-spanned="4" table:number-rows-spanned="1">
            <text:p>*<text:span text:style-name="T5">レベル</text:span></text:p>
          </table:table-cell>
          <table:covered-table-cell table:number-columns-repeated="2" table:style-name="ce89"/>
          <table:covered-table-cell table:style-name="ce114"/>
          <table:table-cell table:style-name="ce157" table:content-validation-name="val1">
            <draw:control table:end-cell-address="'OSC2021 Online Osaka 申込書'.G40" table:end-x="0.066cm" table:end-y="0.953cm" draw:z-index="9" draw:name="チェックボックス 1192" draw:style-name="gr2" draw:text-style-name="P3" svg:width="0.841cm" svg:height="0.777cm" svg:x="0.645cm" svg:y="0.175cm" draw:control="control9"/>
          </table:table-cell>
          <table:table-cell table:style-name="ce197"/>
          <table:table-cell table:style-name="ce220" office:value-type="string" calcext:value-type="string">
            <text:p>そのテーマについての入門編である</text:p>
          </table:table-cell>
          <table:table-cell table:style-name="ce197" table:number-columns-repeated="4"/>
          <table:table-cell table:style-name="ce187"/>
          <table:table-cell table:style-name="ce244"/>
          <table:table-cell table:style-name="ce197"/>
          <table:table-cell table:style-name="ce197">
            <draw:control table:end-cell-address="'OSC2021 Online Osaka 申込書'.Q40" table:end-x="0.065cm" table:end-y="0.953cm" draw:z-index="64" draw:name="チェックボックス 1262" draw:style-name="gr2" draw:text-style-name="P3" svg:width="0.838cm" svg:height="0.777cm" svg:x="0.645cm" svg:y="0.175cm" draw:control="control64"/>
          </table:table-cell>
          <table:table-cell table:style-name="ce197"/>
          <table:table-cell table:style-name="ce220" office:value-type="string" calcext:value-type="string">
            <text:p>入門編ではない</text:p>
          </table:table-cell>
          <table:table-cell table:style-name="ce197"/>
          <table:table-cell table:style-name="ce244"/>
          <table:table-cell table:style-name="ce187"/>
          <table:table-cell table:style-name="ce197" table:number-columns-repeated="5"/>
          <table:table-cell table:style-name="ce299"/>
          <table:table-cell table:number-columns-repeated="231"/>
        </table:table-row>
        <table:table-row table:style-name="ro22">
          <table:table-cell table:style-name="ce36" office:value-type="string" calcext:value-type="string" table:number-columns-spanned="4" table:number-rows-spanned="2">
            <text:p>講演資料公開</text:p>
          </table:table-cell>
          <table:covered-table-cell table:number-columns-repeated="2" table:style-name="ce90"/>
          <table:covered-table-cell table:style-name="ce133"/>
          <table:table-cell table:style-name="ce167" table:content-validation-name="val1"/>
          <table:table-cell table:style-name="ce198">
            <draw:control table:end-cell-address="'OSC2021 Online Osaka 申込書'.G41" table:end-x="0.291cm" table:end-y="0.918cm" draw:z-index="10" draw:name="チェックボックス 1193" draw:style-name="gr2" draw:text-style-name="P3" svg:width="0.84cm" svg:height="0.81cm" svg:x="0.162cm" svg:y="0.11cm" draw:control="control10"/>
          </table:table-cell>
          <table:table-cell table:style-name="ce221" office:value-type="string" calcext:value-type="string">
            <text:p>公開OK</text:p>
          </table:table-cell>
          <table:table-cell table:style-name="ce198"/>
          <table:table-cell table:style-name="ce198">
            <draw:control table:end-cell-address="'OSC2021 Online Osaka 申込書'.J41" table:end-x="0.356cm" table:end-y="0.951cm" draw:z-index="11" draw:name="チェックボックス 1194" draw:style-name="gr2" draw:text-style-name="P3" svg:width="0.839cm" svg:height="0.81cm" svg:x="0.228cm" svg:y="0.143cm" draw:control="control11"/>
          </table:table-cell>
          <table:table-cell table:style-name="ce221" office:value-type="string" calcext:value-type="string">
            <text:p>公開NG</text:p>
          </table:table-cell>
          <table:table-cell table:style-name="ce198"/>
          <table:table-cell table:style-name="ce221">
            <draw:control table:end-cell-address="'OSC2021 Online Osaka 申込書'.M41" table:end-x="0.323cm" table:end-y="0.848cm" draw:z-index="12" draw:name="チェックボックス 1195" draw:style-name="gr2" draw:text-style-name="P3" svg:width="0.804cm" svg:height="0.707cm" svg:x="0.229cm" svg:y="0.143cm" draw:control="control12"/>
          </table:table-cell>
          <table:table-cell table:style-name="ce221" office:value-type="string" calcext:value-type="string">
            <text:p>未定</text:p>
          </table:table-cell>
          <table:table-cell table:style-name="ce198"/>
          <table:table-cell table:style-name="ce261"/>
          <table:table-cell table:style-name="ce198" table:number-columns-repeated="2"/>
          <table:table-cell table:style-name="ce269" office:value-type="string" calcext:value-type="string" table:number-columns-spanned="9" table:number-rows-spanned="1">
            <text:p>※掲載の際は、リンク先またはPDFを事務局まで</text:p>
            <text:p>　　お送りください</text:p>
          </table:table-cell>
          <table:covered-table-cell table:number-columns-repeated="7" table:style-name="ce273"/>
          <table:covered-table-cell table:style-name="ce300"/>
          <table:table-cell table:number-columns-repeated="231"/>
        </table:table-row>
        <table:table-row table:style-name="ro20">
          <table:covered-table-cell table:style-name="ce37"/>
          <table:covered-table-cell table:number-columns-repeated="2" table:style-name="ce91"/>
          <table:covered-table-cell table:style-name="ce134"/>
          <table:table-cell table:style-name="ce456" table:content-validation-name="val1" office:value-type="string" calcext:value-type="string" table:number-columns-spanned="22" table:number-rows-spanned="1">
            <text:p>講演中に手元で見ていただけるようにするため、事前の公開をお願いいたします。</text:p>
          </table:table-cell>
          <table:covered-table-cell table:number-columns-repeated="20" table:style-name="ce199" table:content-validation-name="val1"/>
          <table:covered-table-cell table:style-name="ce301" table:content-validation-name="val1"/>
          <table:table-cell table:number-columns-repeated="231"/>
        </table:table-row>
        <table:table-row table:style-name="ro14">
          <table:table-cell table:style-name="ce38" office:value-type="string" calcext:value-type="string" table:number-columns-spanned="4" table:number-rows-spanned="1">
            <text:p>YouTube動画の</text:p>
            <text:p>後日公開</text:p>
          </table:table-cell>
          <table:covered-table-cell table:number-columns-repeated="2" table:style-name="ce92"/>
          <table:covered-table-cell table:style-name="ce135"/>
          <table:table-cell table:style-name="ce169" table:content-validation-name="val1"/>
          <table:table-cell table:style-name="ce200">
            <draw:control table:end-cell-address="'OSC2021 Online Osaka 申込書'.G43" table:end-x="0.259cm" table:end-y="0.99cm" draw:z-index="67" draw:name="チェックボックス 1272" draw:style-name="gr2" draw:text-style-name="P3" svg:width="0.841cm" svg:height="0.775cm" svg:x="0.129cm" svg:y="0.217cm" draw:control="control67"/>
          </table:table-cell>
          <table:table-cell table:style-name="ce222" office:value-type="string" calcext:value-type="string">
            <text:p>公開OK</text:p>
          </table:table-cell>
          <table:table-cell table:style-name="ce200"/>
          <table:table-cell table:style-name="ce200">
            <draw:control table:end-cell-address="'OSC2021 Online Osaka 申込書'.J43" table:end-x="0.323cm" table:end-y="0.99cm" draw:z-index="68" draw:name="チェックボックス 1273" draw:style-name="gr2" draw:text-style-name="P3" svg:width="0.806cm" svg:height="0.775cm" svg:x="0.228cm" svg:y="0.217cm" draw:control="control68"/>
          </table:table-cell>
          <table:table-cell table:style-name="ce222" office:value-type="string" calcext:value-type="string">
            <text:p>公開NG</text:p>
          </table:table-cell>
          <table:table-cell table:style-name="ce200"/>
          <table:table-cell table:style-name="ce200">
            <draw:control table:end-cell-address="'OSC2021 Online Osaka 申込書'.M43" table:end-x="0.291cm" table:end-y="0.919cm" draw:z-index="69" draw:name="チェックボックス 1274" draw:style-name="gr2" draw:text-style-name="P3" svg:width="0.805cm" svg:height="0.704cm" svg:x="0.196cm" svg:y="0.217cm" draw:control="control69"/>
          </table:table-cell>
          <table:table-cell table:style-name="ce222" office:value-type="string" calcext:value-type="string">
            <text:p>動画確認後に決める</text:p>
          </table:table-cell>
          <table:table-cell table:style-name="ce200"/>
          <table:table-cell/>
          <table:table-cell table:style-name="ce200" table:number-columns-repeated="2"/>
          <table:table-cell table:style-name="ce558" table:number-columns-spanned="9" table:number-rows-spanned="1"/>
          <table:covered-table-cell table:number-columns-repeated="7" table:style-name="ce556"/>
          <table:covered-table-cell table:style-name="ce558"/>
          <table:table-cell table:number-columns-repeated="231"/>
        </table:table-row>
        <table:table-row table:style-name="ro20">
          <table:table-cell table:style-name="ce39" office:value-type="string" calcext:value-type="string" table:number-columns-spanned="4" table:number-rows-spanned="1">
            <text:p>その他連絡事項</text:p>
            <text:p>同時間NGの団体等</text:p>
          </table:table-cell>
          <table:covered-table-cell table:number-columns-repeated="2" table:style-name="ce93"/>
          <table:covered-table-cell table:style-name="ce136"/>
          <table:table-cell table:style-name="ce158" table:content-validation-name="val1" table:number-columns-spanned="22" table:number-rows-spanned="1"/>
          <table:covered-table-cell table:number-columns-repeated="20" table:style-name="ce476" table:content-validation-name="val1"/>
          <table:covered-table-cell table:style-name="ce580" table:content-validation-name="val1"/>
          <table:table-cell table:number-columns-repeated="231"/>
        </table:table-row>
        <table:table-row table:style-name="ro5">
          <table:table-cell table:style-name="ce40" office:value-type="string" calcext:value-type="string" table:number-columns-spanned="4" table:number-rows-spanned="9">
            <text:p>*<text:span text:style-name="T5">開催希望時間</text:span></text:p>
            <text:p><text:span text:style-name="T5">（45分間）</text:span></text:p>
          </table:table-cell>
          <table:covered-table-cell table:number-columns-repeated="2" table:style-name="ce94"/>
          <table:covered-table-cell table:style-name="ce137"/>
          <table:table-cell table:style-name="ce170" table:content-validation-name="val1" office:value-type="string" calcext:value-type="string" table:number-columns-spanned="2" table:number-rows-spanned="1">
            <text:p>第1希望</text:p>
          </table:table-cell>
          <table:covered-table-cell table:style-name="ce201" table:content-validation-name="val1"/>
          <table:table-cell table:style-name="ce223" table:content-validation-name="val1">
            <draw:control table:end-cell-address="'OSC2021 Online Osaka 申込書'.H45" table:end-x="0.388cm" table:end-y="0.811cm" draw:z-index="15" draw:name="チェックボックス 1206" draw:style-name="gr2" draw:text-style-name="P3" svg:width="0.806cm" svg:height="0.741cm" svg:x="0.293cm" svg:y="0.072cm" draw:control="control15"/>
          </table:table-cell>
          <table:table-cell table:style-name="ce230" table:content-validation-name="val1" office:value-type="string" calcext:value-type="string">
            <text:p>10:00-</text:p>
          </table:table-cell>
          <table:table-cell table:style-name="ce234" table:content-validation-name="val1">
            <draw:control table:end-cell-address="'OSC2021 Online Osaka 申込書'.J45" table:end-x="0.389cm" table:end-y="0.811cm" draw:z-index="16" draw:name="チェックボックス 1207" draw:style-name="gr2" draw:text-style-name="P3" svg:width="0.807cm" svg:height="0.741cm" svg:x="0.293cm" svg:y="0.072cm" draw:control="control16"/>
          </table:table-cell>
          <table:table-cell table:style-name="ce230" table:content-validation-name="val1" office:value-type="string" calcext:value-type="string">
            <text:p>11:00-</text:p>
          </table:table-cell>
          <table:table-cell table:style-name="ce237">
            <draw:control table:end-cell-address="'OSC2021 Online Osaka 申込書'.L45" table:end-x="0.389cm" table:end-y="0.811cm" draw:z-index="17" draw:name="チェックボックス 1208" draw:style-name="gr2" draw:text-style-name="P3" svg:width="0.807cm" svg:height="0.741cm" svg:x="0.293cm" svg:y="0.072cm" draw:control="control17"/>
          </table:table-cell>
          <table:table-cell table:style-name="ce234" table:content-validation-name="val1" office:value-type="string" calcext:value-type="string">
            <text:p>12:00-</text:p>
          </table:table-cell>
          <table:table-cell table:style-name="ce237"/>
          <table:table-cell table:style-name="ce254">
            <draw:control table:end-cell-address="'OSC2021 Online Osaka 申込書'.O45" table:end-x="0.388cm" table:end-y="0.811cm" draw:z-index="18" draw:name="チェックボックス 1209" draw:style-name="gr2" draw:text-style-name="P3" svg:width="0.807cm" svg:height="0.741cm" svg:x="0.29cm" svg:y="0.072cm" draw:control="control18"/>
          </table:table-cell>
          <table:table-cell table:style-name="ce234" table:content-validation-name="val1" office:value-type="string" calcext:value-type="string">
            <text:p>13:00-</text:p>
          </table:table-cell>
          <table:table-cell table:style-name="ce254">
            <draw:control table:end-cell-address="'OSC2021 Online Osaka 申込書'.Q45" table:end-x="0.388cm" table:end-y="0.811cm" draw:z-index="19" draw:name="チェックボックス 1210" draw:style-name="gr2" draw:text-style-name="P3" svg:width="0.807cm" svg:height="0.741cm" svg:x="0.29cm" svg:y="0.072cm" draw:control="control19"/>
          </table:table-cell>
          <table:table-cell table:style-name="ce234" table:content-validation-name="val1" office:value-type="string" calcext:value-type="string">
            <text:p>14:00-</text:p>
          </table:table-cell>
          <table:table-cell table:style-name="ce254">
            <draw:control table:end-cell-address="'OSC2021 Online Osaka 申込書'.S45" table:end-x="0.388cm" table:end-y="0.811cm" draw:z-index="20" draw:name="チェックボックス 1211" draw:style-name="gr2" draw:text-style-name="P3" svg:width="0.808cm" svg:height="0.741cm" svg:x="0.291cm" svg:y="0.072cm" draw:control="control20"/>
          </table:table-cell>
          <table:table-cell table:style-name="ce234" table:content-validation-name="val1" office:value-type="string" calcext:value-type="string">
            <text:p>15:15-</text:p>
          </table:table-cell>
          <table:table-cell table:style-name="ce254">
            <draw:control table:end-cell-address="'OSC2021 Online Osaka 申込書'.U45" table:end-x="0.388cm" table:end-y="0.811cm" draw:z-index="21" draw:name="チェックボックス 1212" draw:style-name="gr2" draw:text-style-name="P3" svg:width="0.806cm" svg:height="0.741cm" svg:x="0.293cm" svg:y="0.072cm" draw:control="control21"/>
          </table:table-cell>
          <table:table-cell table:style-name="ce234" table:content-validation-name="val1" office:value-type="string" calcext:value-type="string">
            <text:p>16:15-</text:p>
          </table:table-cell>
          <table:table-cell table:style-name="ce254"/>
          <table:table-cell table:style-name="ce234" table:content-validation-name="val1"/>
          <table:table-cell table:style-name="ce277" table:content-validation-name="val1"/>
          <table:table-cell table:style-name="ce234" table:content-validation-name="val1"/>
          <table:table-cell table:style-name="ce302"/>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2希望</text:p>
          </table:table-cell>
          <table:covered-table-cell table:style-name="ce202" table:content-validation-name="val1"/>
          <table:table-cell table:style-name="ce224" table:content-validation-name="val1">
            <draw:control table:end-cell-address="'OSC2021 Online Osaka 申込書'.H46" table:end-x="0.388cm" table:end-y="0.811cm" draw:z-index="22" draw:name="チェックボックス 1214" draw:style-name="gr2" draw:text-style-name="P3" svg:width="0.806cm" svg:height="0.741cm" svg:x="0.293cm" svg:y="0.072cm" draw:control="control22"/>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46" table:end-x="0.389cm" table:end-y="0.811cm" draw:z-index="23" draw:name="チェックボックス 1215" draw:style-name="gr2" draw:text-style-name="P3" svg:width="0.807cm" svg:height="0.741cm" svg:x="0.293cm" svg:y="0.072cm" draw:control="control23"/>
          </table:table-cell>
          <table:table-cell table:style-name="ce231" table:content-validation-name="val1" office:value-type="string" calcext:value-type="string">
            <text:p>11:00-</text:p>
          </table:table-cell>
          <table:table-cell table:style-name="ce238">
            <draw:control table:end-cell-address="'OSC2021 Online Osaka 申込書'.L46" table:end-x="0.389cm" table:end-y="0.811cm" draw:z-index="24" draw:name="チェックボックス 1216" draw:style-name="gr2" draw:text-style-name="P3" svg:width="0.807cm" svg:height="0.741cm" svg:x="0.293cm" svg:y="0.072cm" draw:control="control24"/>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46" table:end-x="0.388cm" table:end-y="0.811cm" draw:z-index="25" draw:name="チェックボックス 1217" draw:style-name="gr2" draw:text-style-name="P3" svg:width="0.807cm" svg:height="0.741cm" svg:x="0.29cm" svg:y="0.072cm" draw:control="control25"/>
          </table:table-cell>
          <table:table-cell table:style-name="ce235" table:content-validation-name="val1" office:value-type="string" calcext:value-type="string">
            <text:p>13:00-</text:p>
          </table:table-cell>
          <table:table-cell table:style-name="ce255">
            <draw:control table:end-cell-address="'OSC2021 Online Osaka 申込書'.Q46" table:end-x="0.388cm" table:end-y="0.811cm" draw:z-index="26" draw:name="チェックボックス 1218" draw:style-name="gr2" draw:text-style-name="P3" svg:width="0.807cm" svg:height="0.741cm" svg:x="0.29cm" svg:y="0.072cm" draw:control="control26"/>
          </table:table-cell>
          <table:table-cell table:style-name="ce235" table:content-validation-name="val1" office:value-type="string" calcext:value-type="string">
            <text:p>14:00-</text:p>
          </table:table-cell>
          <table:table-cell table:style-name="ce255">
            <draw:control table:end-cell-address="'OSC2021 Online Osaka 申込書'.S46" table:end-x="0.388cm" table:end-y="0.811cm" draw:z-index="27" draw:name="チェックボックス 1219" draw:style-name="gr2" draw:text-style-name="P3" svg:width="0.808cm" svg:height="0.741cm" svg:x="0.291cm" svg:y="0.072cm" draw:control="control27"/>
          </table:table-cell>
          <table:table-cell table:style-name="ce235" table:content-validation-name="val1" office:value-type="string" calcext:value-type="string">
            <text:p>15:15-</text:p>
          </table:table-cell>
          <table:table-cell table:style-name="ce255">
            <draw:control table:end-cell-address="'OSC2021 Online Osaka 申込書'.U46" table:end-x="0.388cm" table:end-y="0.811cm" draw:z-index="28" draw:name="チェックボックス 1220" draw:style-name="gr2" draw:text-style-name="P3" svg:width="0.806cm" svg:height="0.741cm" svg:x="0.293cm" svg:y="0.072cm" draw:control="control28"/>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3希望</text:p>
          </table:table-cell>
          <table:covered-table-cell table:style-name="ce202" table:content-validation-name="val1"/>
          <table:table-cell table:style-name="ce224" table:content-validation-name="val1">
            <draw:control table:end-cell-address="'OSC2021 Online Osaka 申込書'.H47" table:end-x="0.388cm" table:end-y="0.811cm" draw:z-index="29" draw:name="チェックボックス 1222" draw:style-name="gr2" draw:text-style-name="P3" svg:width="0.806cm" svg:height="0.741cm" svg:x="0.293cm" svg:y="0.07cm" draw:control="control29"/>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47" table:end-x="0.389cm" table:end-y="0.811cm" draw:z-index="30" draw:name="チェックボックス 1223" draw:style-name="gr2" draw:text-style-name="P3" svg:width="0.807cm" svg:height="0.741cm" svg:x="0.293cm" svg:y="0.07cm" draw:control="control30"/>
          </table:table-cell>
          <table:table-cell table:style-name="ce231" table:content-validation-name="val1" office:value-type="string" calcext:value-type="string">
            <text:p>11:00-</text:p>
          </table:table-cell>
          <table:table-cell table:style-name="ce238">
            <draw:control table:end-cell-address="'OSC2021 Online Osaka 申込書'.L47" table:end-x="0.389cm" table:end-y="0.811cm" draw:z-index="31" draw:name="チェックボックス 1224" draw:style-name="gr2" draw:text-style-name="P3" svg:width="0.807cm" svg:height="0.741cm" svg:x="0.293cm" svg:y="0.07cm" draw:control="control31"/>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47" table:end-x="0.388cm" table:end-y="0.811cm" draw:z-index="32" draw:name="チェックボックス 1225" draw:style-name="gr2" draw:text-style-name="P3" svg:width="0.807cm" svg:height="0.741cm" svg:x="0.29cm" svg:y="0.07cm" draw:control="control32"/>
          </table:table-cell>
          <table:table-cell table:style-name="ce235" table:content-validation-name="val1" office:value-type="string" calcext:value-type="string">
            <text:p>13:00-</text:p>
          </table:table-cell>
          <table:table-cell table:style-name="ce255">
            <draw:control table:end-cell-address="'OSC2021 Online Osaka 申込書'.Q47" table:end-x="0.388cm" table:end-y="0.811cm" draw:z-index="33" draw:name="チェックボックス 1226" draw:style-name="gr2" draw:text-style-name="P3" svg:width="0.807cm" svg:height="0.741cm" svg:x="0.29cm" svg:y="0.07cm" draw:control="control33"/>
          </table:table-cell>
          <table:table-cell table:style-name="ce235" table:content-validation-name="val1" office:value-type="string" calcext:value-type="string">
            <text:p>14:00-</text:p>
          </table:table-cell>
          <table:table-cell table:style-name="ce255">
            <draw:control table:end-cell-address="'OSC2021 Online Osaka 申込書'.S47" table:end-x="0.388cm" table:end-y="0.811cm" draw:z-index="34" draw:name="チェックボックス 1227" draw:style-name="gr2" draw:text-style-name="P3" svg:width="0.808cm" svg:height="0.741cm" svg:x="0.291cm" svg:y="0.07cm" draw:control="control34"/>
          </table:table-cell>
          <table:table-cell table:style-name="ce235" table:content-validation-name="val1" office:value-type="string" calcext:value-type="string">
            <text:p>15:15-</text:p>
          </table:table-cell>
          <table:table-cell table:style-name="ce255">
            <draw:control table:end-cell-address="'OSC2021 Online Osaka 申込書'.U47" table:end-x="0.388cm" table:end-y="0.811cm" draw:z-index="35" draw:name="チェックボックス 1228" draw:style-name="gr2" draw:text-style-name="P3" svg:width="0.806cm" svg:height="0.741cm" svg:x="0.293cm" svg:y="0.07cm" draw:control="control35"/>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4希望</text:p>
          </table:table-cell>
          <table:covered-table-cell table:style-name="ce202" table:content-validation-name="val1"/>
          <table:table-cell table:style-name="ce224" table:content-validation-name="val1">
            <draw:control table:end-cell-address="'OSC2021 Online Osaka 申込書'.H48" table:end-x="0.388cm" table:end-y="0.811cm" draw:z-index="36" draw:name="チェックボックス 1230" draw:style-name="gr2" draw:text-style-name="P3" svg:width="0.806cm" svg:height="0.741cm" svg:x="0.293cm" svg:y="0.072cm" draw:control="control36"/>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48" table:end-x="0.389cm" table:end-y="0.811cm" draw:z-index="37" draw:name="チェックボックス 1231" draw:style-name="gr2" draw:text-style-name="P3" svg:width="0.807cm" svg:height="0.741cm" svg:x="0.293cm" svg:y="0.072cm" draw:control="control37"/>
          </table:table-cell>
          <table:table-cell table:style-name="ce231" table:content-validation-name="val1" office:value-type="string" calcext:value-type="string">
            <text:p>11:00-</text:p>
          </table:table-cell>
          <table:table-cell table:style-name="ce238">
            <draw:control table:end-cell-address="'OSC2021 Online Osaka 申込書'.L48" table:end-x="0.389cm" table:end-y="0.811cm" draw:z-index="38" draw:name="チェックボックス 1232" draw:style-name="gr2" draw:text-style-name="P3" svg:width="0.807cm" svg:height="0.741cm" svg:x="0.293cm" svg:y="0.072cm" draw:control="control38"/>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48" table:end-x="0.388cm" table:end-y="0.811cm" draw:z-index="39" draw:name="チェックボックス 1233" draw:style-name="gr2" draw:text-style-name="P3" svg:width="0.807cm" svg:height="0.741cm" svg:x="0.29cm" svg:y="0.072cm" draw:control="control39"/>
          </table:table-cell>
          <table:table-cell table:style-name="ce235" table:content-validation-name="val1" office:value-type="string" calcext:value-type="string">
            <text:p>13:00-</text:p>
          </table:table-cell>
          <table:table-cell table:style-name="ce255">
            <draw:control table:end-cell-address="'OSC2021 Online Osaka 申込書'.Q48" table:end-x="0.388cm" table:end-y="0.811cm" draw:z-index="40" draw:name="チェックボックス 1234" draw:style-name="gr2" draw:text-style-name="P3" svg:width="0.807cm" svg:height="0.741cm" svg:x="0.29cm" svg:y="0.072cm" draw:control="control40"/>
          </table:table-cell>
          <table:table-cell table:style-name="ce235" table:content-validation-name="val1" office:value-type="string" calcext:value-type="string">
            <text:p>14:00-</text:p>
          </table:table-cell>
          <table:table-cell table:style-name="ce255">
            <draw:control table:end-cell-address="'OSC2021 Online Osaka 申込書'.S48" table:end-x="0.388cm" table:end-y="0.811cm" draw:z-index="41" draw:name="チェックボックス 1235" draw:style-name="gr2" draw:text-style-name="P3" svg:width="0.808cm" svg:height="0.741cm" svg:x="0.291cm" svg:y="0.072cm" draw:control="control41"/>
          </table:table-cell>
          <table:table-cell table:style-name="ce235" table:content-validation-name="val1" office:value-type="string" calcext:value-type="string">
            <text:p>15:15-</text:p>
          </table:table-cell>
          <table:table-cell table:style-name="ce255">
            <draw:control table:end-cell-address="'OSC2021 Online Osaka 申込書'.U48" table:end-x="0.388cm" table:end-y="0.811cm" draw:z-index="42" draw:name="チェックボックス 1236" draw:style-name="gr2" draw:text-style-name="P3" svg:width="0.806cm" svg:height="0.741cm" svg:x="0.293cm" svg:y="0.072cm" draw:control="control42"/>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5希望</text:p>
          </table:table-cell>
          <table:covered-table-cell table:style-name="ce202" table:content-validation-name="val1"/>
          <table:table-cell table:style-name="ce224" table:content-validation-name="val1">
            <draw:control table:end-cell-address="'OSC2021 Online Osaka 申込書'.H49" table:end-x="0.388cm" table:end-y="0.811cm" draw:z-index="43" draw:name="チェックボックス 1238" draw:style-name="gr2" draw:text-style-name="P3" svg:width="0.806cm" svg:height="0.741cm" svg:x="0.293cm" svg:y="0.072cm" draw:control="control43"/>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49" table:end-x="0.389cm" table:end-y="0.811cm" draw:z-index="44" draw:name="チェックボックス 1239" draw:style-name="gr2" draw:text-style-name="P3" svg:width="0.807cm" svg:height="0.741cm" svg:x="0.293cm" svg:y="0.072cm" draw:control="control44"/>
          </table:table-cell>
          <table:table-cell table:style-name="ce231" table:content-validation-name="val1" office:value-type="string" calcext:value-type="string">
            <text:p>11:00-</text:p>
          </table:table-cell>
          <table:table-cell table:style-name="ce238">
            <draw:control table:end-cell-address="'OSC2021 Online Osaka 申込書'.L49" table:end-x="0.389cm" table:end-y="0.811cm" draw:z-index="45" draw:name="チェックボックス 1240" draw:style-name="gr2" draw:text-style-name="P3" svg:width="0.807cm" svg:height="0.741cm" svg:x="0.293cm" svg:y="0.072cm" draw:control="control45"/>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49" table:end-x="0.388cm" table:end-y="0.811cm" draw:z-index="46" draw:name="チェックボックス 1241" draw:style-name="gr2" draw:text-style-name="P3" svg:width="0.807cm" svg:height="0.741cm" svg:x="0.29cm" svg:y="0.072cm" draw:control="control46"/>
          </table:table-cell>
          <table:table-cell table:style-name="ce235" table:content-validation-name="val1" office:value-type="string" calcext:value-type="string">
            <text:p>13:00-</text:p>
          </table:table-cell>
          <table:table-cell table:style-name="ce255">
            <draw:control table:end-cell-address="'OSC2021 Online Osaka 申込書'.Q49" table:end-x="0.388cm" table:end-y="0.811cm" draw:z-index="47" draw:name="チェックボックス 1242" draw:style-name="gr2" draw:text-style-name="P3" svg:width="0.807cm" svg:height="0.741cm" svg:x="0.29cm" svg:y="0.072cm" draw:control="control47"/>
          </table:table-cell>
          <table:table-cell table:style-name="ce235" table:content-validation-name="val1" office:value-type="string" calcext:value-type="string">
            <text:p>14:00-</text:p>
          </table:table-cell>
          <table:table-cell table:style-name="ce255">
            <draw:control table:end-cell-address="'OSC2021 Online Osaka 申込書'.S49" table:end-x="0.388cm" table:end-y="0.811cm" draw:z-index="48" draw:name="チェックボックス 1243" draw:style-name="gr2" draw:text-style-name="P3" svg:width="0.808cm" svg:height="0.741cm" svg:x="0.291cm" svg:y="0.072cm" draw:control="control48"/>
          </table:table-cell>
          <table:table-cell table:style-name="ce235" table:content-validation-name="val1" office:value-type="string" calcext:value-type="string">
            <text:p>15:15-</text:p>
          </table:table-cell>
          <table:table-cell table:style-name="ce255">
            <draw:control table:end-cell-address="'OSC2021 Online Osaka 申込書'.U49" table:end-x="0.388cm" table:end-y="0.811cm" draw:z-index="49" draw:name="チェックボックス 1244" draw:style-name="gr2" draw:text-style-name="P3" svg:width="0.806cm" svg:height="0.741cm" svg:x="0.293cm" svg:y="0.072cm" draw:control="control49"/>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6希望</text:p>
          </table:table-cell>
          <table:covered-table-cell table:style-name="ce202" table:content-validation-name="val1"/>
          <table:table-cell table:style-name="ce224" table:content-validation-name="val1">
            <draw:control table:end-cell-address="'OSC2021 Online Osaka 申込書'.H50" table:end-x="0.388cm" table:end-y="0.811cm" draw:z-index="50" draw:name="チェックボックス 1246" draw:style-name="gr2" draw:text-style-name="P3" svg:width="0.806cm" svg:height="0.741cm" svg:x="0.293cm" svg:y="0.07cm" draw:control="control50"/>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50" table:end-x="0.389cm" table:end-y="0.811cm" draw:z-index="51" draw:name="チェックボックス 1247" draw:style-name="gr2" draw:text-style-name="P3" svg:width="0.807cm" svg:height="0.741cm" svg:x="0.293cm" svg:y="0.07cm" draw:control="control51"/>
          </table:table-cell>
          <table:table-cell table:style-name="ce231" table:content-validation-name="val1" office:value-type="string" calcext:value-type="string">
            <text:p>11:00-</text:p>
          </table:table-cell>
          <table:table-cell table:style-name="ce238">
            <draw:control table:end-cell-address="'OSC2021 Online Osaka 申込書'.L50" table:end-x="0.389cm" table:end-y="0.811cm" draw:z-index="52" draw:name="チェックボックス 1248" draw:style-name="gr2" draw:text-style-name="P3" svg:width="0.807cm" svg:height="0.741cm" svg:x="0.293cm" svg:y="0.07cm" draw:control="control52"/>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50" table:end-x="0.388cm" table:end-y="0.811cm" draw:z-index="53" draw:name="チェックボックス 1249" draw:style-name="gr2" draw:text-style-name="P3" svg:width="0.807cm" svg:height="0.741cm" svg:x="0.29cm" svg:y="0.07cm" draw:control="control53"/>
          </table:table-cell>
          <table:table-cell table:style-name="ce235" table:content-validation-name="val1" office:value-type="string" calcext:value-type="string">
            <text:p>13:00-</text:p>
          </table:table-cell>
          <table:table-cell table:style-name="ce255">
            <draw:control table:end-cell-address="'OSC2021 Online Osaka 申込書'.Q50" table:end-x="0.388cm" table:end-y="0.811cm" draw:z-index="54" draw:name="チェックボックス 1250" draw:style-name="gr2" draw:text-style-name="P3" svg:width="0.807cm" svg:height="0.741cm" svg:x="0.29cm" svg:y="0.07cm" draw:control="control54"/>
          </table:table-cell>
          <table:table-cell table:style-name="ce235" table:content-validation-name="val1" office:value-type="string" calcext:value-type="string">
            <text:p>14:00-</text:p>
          </table:table-cell>
          <table:table-cell table:style-name="ce255">
            <draw:control table:end-cell-address="'OSC2021 Online Osaka 申込書'.S50" table:end-x="0.388cm" table:end-y="0.811cm" draw:z-index="55" draw:name="チェックボックス 1251" draw:style-name="gr2" draw:text-style-name="P3" svg:width="0.808cm" svg:height="0.741cm" svg:x="0.291cm" svg:y="0.07cm" draw:control="control55"/>
          </table:table-cell>
          <table:table-cell table:style-name="ce235" table:content-validation-name="val1" office:value-type="string" calcext:value-type="string">
            <text:p>15:15-</text:p>
          </table:table-cell>
          <table:table-cell table:style-name="ce255">
            <draw:control table:end-cell-address="'OSC2021 Online Osaka 申込書'.U50" table:end-x="0.388cm" table:end-y="0.811cm" draw:z-index="56" draw:name="チェックボックス 1252" draw:style-name="gr2" draw:text-style-name="P3" svg:width="0.806cm" svg:height="0.741cm" svg:x="0.293cm" svg:y="0.07cm" draw:control="control56"/>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7希望</text:p>
          </table:table-cell>
          <table:covered-table-cell table:style-name="ce202" table:content-validation-name="val1"/>
          <table:table-cell table:style-name="ce224" table:content-validation-name="val1">
            <draw:control table:end-cell-address="'OSC2021 Online Osaka 申込書'.H51" table:end-x="0.388cm" table:end-y="0.811cm" draw:z-index="57" draw:name="チェックボックス 1254" draw:style-name="gr2" draw:text-style-name="P3" svg:width="0.806cm" svg:height="0.741cm" svg:x="0.293cm" svg:y="0.072cm" draw:control="control57"/>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51" table:end-x="0.389cm" table:end-y="0.811cm" draw:z-index="58" draw:name="チェックボックス 1255" draw:style-name="gr2" draw:text-style-name="P3" svg:width="0.807cm" svg:height="0.741cm" svg:x="0.293cm" svg:y="0.072cm" draw:control="control58"/>
          </table:table-cell>
          <table:table-cell table:style-name="ce231" table:content-validation-name="val1" office:value-type="string" calcext:value-type="string">
            <text:p>11:00-</text:p>
          </table:table-cell>
          <table:table-cell table:style-name="ce238">
            <draw:control table:end-cell-address="'OSC2021 Online Osaka 申込書'.L51" table:end-x="0.389cm" table:end-y="0.811cm" draw:z-index="59" draw:name="チェックボックス 1256" draw:style-name="gr2" draw:text-style-name="P3" svg:width="0.807cm" svg:height="0.741cm" svg:x="0.293cm" svg:y="0.072cm" draw:control="control59"/>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51" table:end-x="0.388cm" table:end-y="0.811cm" draw:z-index="60" draw:name="チェックボックス 1257" draw:style-name="gr2" draw:text-style-name="P3" svg:width="0.807cm" svg:height="0.741cm" svg:x="0.29cm" svg:y="0.072cm" draw:control="control60"/>
          </table:table-cell>
          <table:table-cell table:style-name="ce235" table:content-validation-name="val1" office:value-type="string" calcext:value-type="string">
            <text:p>13:00-</text:p>
          </table:table-cell>
          <table:table-cell table:style-name="ce255">
            <draw:control table:end-cell-address="'OSC2021 Online Osaka 申込書'.Q51" table:end-x="0.388cm" table:end-y="0.811cm" draw:z-index="61" draw:name="チェックボックス 1258" draw:style-name="gr2" draw:text-style-name="P3" svg:width="0.807cm" svg:height="0.741cm" svg:x="0.29cm" svg:y="0.072cm" draw:control="control61"/>
          </table:table-cell>
          <table:table-cell table:style-name="ce235" table:content-validation-name="val1" office:value-type="string" calcext:value-type="string">
            <text:p>14:00-</text:p>
          </table:table-cell>
          <table:table-cell table:style-name="ce255">
            <draw:control table:end-cell-address="'OSC2021 Online Osaka 申込書'.S51" table:end-x="0.388cm" table:end-y="0.811cm" draw:z-index="62" draw:name="チェックボックス 1259" draw:style-name="gr2" draw:text-style-name="P3" svg:width="0.808cm" svg:height="0.741cm" svg:x="0.291cm" svg:y="0.072cm" draw:control="control62"/>
          </table:table-cell>
          <table:table-cell table:style-name="ce235" table:content-validation-name="val1" office:value-type="string" calcext:value-type="string">
            <text:p>15:15-</text:p>
          </table:table-cell>
          <table:table-cell table:style-name="ce255">
            <draw:control table:end-cell-address="'OSC2021 Online Osaka 申込書'.U51" table:end-x="0.388cm" table:end-y="0.811cm" draw:z-index="63" draw:name="チェックボックス 1260" draw:style-name="gr2" draw:text-style-name="P3" svg:width="0.806cm" svg:height="0.741cm" svg:x="0.293cm" svg:y="0.072cm" draw:control="control63"/>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2" table:content-validation-name="val1" office:value-type="string" calcext:value-type="string" table:number-columns-spanned="2" table:number-rows-spanned="1">
            <text:p>【その他】</text:p>
          </table:table-cell>
          <table:covered-table-cell table:style-name="ce203" table:content-validation-name="val1"/>
          <table:table-cell table:style-name="ce225" table:content-validation-name="val1">
            <draw:control table:end-cell-address="'OSC2021 Online Osaka 申込書'.H52" table:end-x="0.388cm" table:end-y="0.811cm" draw:z-index="13" draw:name="チェックボックス 1196" draw:style-name="gr2" draw:text-style-name="P3" svg:width="0.806cm" svg:height="0.741cm" svg:x="0.293cm" svg:y="0.072cm" draw:control="control13"/>
          </table:table-cell>
          <table:table-cell table:style-name="ce232" table:content-validation-name="val1" office:value-type="string" calcext:value-type="string">
            <text:p>12:00- を含む、どの時間でもOK</text:p>
          </table:table-cell>
          <table:table-cell table:style-name="ce225" table:content-validation-name="val1" table:number-columns-repeated="4"/>
          <table:table-cell table:style-name="ce533" table:content-validation-name="val1"/>
          <table:table-cell table:style-name="ce533" table:number-columns-repeated="2"/>
          <table:table-cell table:style-name="ce264" table:content-validation-name="val1">
            <draw:control table:end-cell-address="'OSC2021 Online Osaka 申込書'.Q52" table:end-x="0.388cm" table:end-y="0.811cm" draw:z-index="14" draw:name="チェックボックス 1197" draw:style-name="gr2" draw:text-style-name="P3" svg:width="0.807cm" svg:height="0.741cm" svg:x="0.29cm" svg:y="0.072cm" draw:control="control14"/>
          </table:table-cell>
          <table:table-cell table:style-name="ce267" office:value-type="string" calcext:value-type="string">
            <text:p>12:00- を除く、どの時間でもOK</text:p>
          </table:table-cell>
          <table:table-cell table:style-name="ce533" table:number-columns-repeated="8"/>
          <table:table-cell table:style-name="ce304"/>
          <table:table-cell table:number-columns-repeated="231"/>
        </table:table-row>
        <table:table-row table:style-name="ro5">
          <table:covered-table-cell table:style-name="ce42"/>
          <table:covered-table-cell table:number-columns-repeated="2" table:style-name="ce96"/>
          <table:covered-table-cell table:style-name="ce139"/>
          <table:table-cell table:style-name="ce173" table:content-validation-name="val1" office:value-type="string" calcext:value-type="string" table:number-columns-spanned="22" table:number-rows-spanned="1">
            <text:p>※似た内容のセミナーの同時開催を避けるように調整しますので、時間帯はご希望に添えない場合があります。ご了承ください。</text:p>
          </table:table-cell>
          <table:covered-table-cell table:number-columns-repeated="20" table:style-name="ce204"/>
          <table:covered-table-cell table:style-name="ce305"/>
          <table:table-cell table:number-columns-repeated="231"/>
        </table:table-row>
        <table:table-row table:style-name="ro23">
          <table:table-cell table:style-name="ce331" office:value-type="string" calcext:value-type="string" table:number-columns-spanned="26" table:number-rows-spanned="1">
            <text:p/>
            <text:p>ご案内</text:p>
            <text:p>・会場のzoomは事務局で用意（YouTube Live連携も行います）</text:p>
            <text:p>・開催前にリハーサルを行います（詳細は後日ご案内）</text:p>
            <text:p/>
            <text:p/>
          </table:table-cell>
          <table:covered-table-cell table:number-columns-repeated="25" table:style-name="ce331"/>
          <table:table-cell table:number-columns-repeated="231"/>
        </table:table-row>
        <table:table-row table:style-name="ro24">
          <table:table-cell table:style-name="ce332" table:number-columns-repeated="26"/>
          <table:table-cell table:number-columns-repeated="231"/>
        </table:table-row>
        <table:table-row table:style-name="ro12">
          <table:table-cell table:style-name="ce45" office:value-type="string" calcext:value-type="string" table:number-columns-spanned="13" table:number-rows-spanned="1">
            <text:p>ミーティング出展内容（45分間）</text:p>
          </table:table-cell>
          <table:covered-table-cell table:number-columns-repeated="11" table:style-name="ce97"/>
          <table:covered-table-cell table:style-name="ce246"/>
          <table:table-cell table:style-name="ce256" office:value-type="string" calcext:value-type="string" table:number-columns-spanned="13" table:number-rows-spanned="1">
            <text:p>（発表形式にこだわらない、時間を区切った企画です。デモ、ディスカッション、聴講者参加型懇談会など）</text:p>
          </table:table-cell>
          <table:covered-table-cell table:number-columns-repeated="11" table:style-name="ce262"/>
          <table:covered-table-cell table:style-name="ce306"/>
          <table:table-cell table:number-columns-repeated="231"/>
        </table:table-row>
        <table:table-row table:style-name="ro14">
          <table:table-cell table:style-name="ce24" office:value-type="string" calcext:value-type="string" table:number-columns-spanned="4" table:number-rows-spanned="1">
            <text:p><text:span text:style-name="T3">*</text:span><text:span text:style-name="T4">zoom利用経験</text:span></text:p>
          </table:table-cell>
          <table:covered-table-cell table:number-columns-repeated="2" table:style-name="ce79"/>
          <table:covered-table-cell table:style-name="ce123"/>
          <table:table-cell table:style-name="ce157" table:content-validation-name="val1">
            <draw:control table:end-cell-address="'OSC2021 Online Osaka 申込書'.F57" table:end-x="0.356cm" table:end-y="0.989cm" draw:z-index="0" draw:name="チェックボックス 1435" draw:style-name="gr2" draw:text-style-name="P3" svg:width="0.839cm" svg:height="0.775cm" svg:x="0.226cm" svg:y="0.214cm" draw:control="control1"/>
            <draw:control table:end-cell-address="'OSC2021 Online Osaka 申込書'.F57" table:end-x="0.356cm" table:end-y="0.989cm" draw:z-index="142" draw:name="チェックボックス 1433" draw:style-name="gr2" draw:text-style-name="P3" svg:width="0.839cm" svg:height="0.775cm" svg:x="0.226cm" svg:y="0.214cm" draw:control="control142"/>
          </table:table-cell>
          <table:table-cell table:style-name="ce187" office:value-type="string" calcext:value-type="string">
            <text:p>日常的に利用している</text:p>
          </table:table-cell>
          <table:table-cell table:style-name="ce219"/>
          <table:table-cell table:style-name="ce197" table:number-columns-repeated="2"/>
          <table:table-cell table:style-name="ce187"/>
          <table:table-cell table:style-name="ce219">
            <draw:control table:end-cell-address="'OSC2021 Online Osaka 申込書'.L57" table:end-x="0.356cm" table:end-y="0.989cm" draw:z-index="1" draw:name="チェックボックス 1436" draw:style-name="gr2" draw:text-style-name="P3" svg:width="0.807cm" svg:height="0.775cm" svg:x="0.26cm" svg:y="0.214cm" draw:control="control2"/>
            <draw:control table:end-cell-address="'OSC2021 Online Osaka 申込書'.L57" table:end-x="0.356cm" table:end-y="0.989cm" draw:z-index="143" draw:name="チェックボックス 1434" draw:style-name="gr2" draw:text-style-name="P3" svg:width="0.807cm" svg:height="0.775cm" svg:x="0.26cm" svg:y="0.214cm" draw:control="control143"/>
          </table:table-cell>
          <table:table-cell table:style-name="ce187" office:value-type="string" calcext:value-type="string">
            <text:p>利用していない / ほとんど利用していない</text:p>
          </table:table-cell>
          <table:table-cell table:style-name="ce219"/>
          <table:table-cell table:style-name="ce197"/>
          <table:table-cell table:style-name="ce219"/>
          <table:table-cell table:style-name="ce197" table:number-columns-repeated="2"/>
          <table:table-cell table:style-name="ce556" table:number-columns-repeated="8"/>
          <table:table-cell table:style-name="ce558"/>
          <table:table-cell table:number-columns-repeated="231"/>
        </table:table-row>
        <table:table-row table:style-name="ro15">
          <table:table-cell table:style-name="ce46" office:value-type="string" calcext:value-type="string" table:number-columns-spanned="4" table:number-rows-spanned="1">
            <text:p><text:span text:style-name="T3">*</text:span><text:span text:style-name="T4">タイトル</text:span></text:p>
            <text:p><text:span text:style-name="T8">（タイムテーブル上のタイトル）</text:span></text:p>
          </table:table-cell>
          <table:covered-table-cell table:number-columns-repeated="2" table:style-name="ce98"/>
          <table:covered-table-cell table:style-name="ce140"/>
          <table:table-cell table:style-name="ce462" table:content-validation-name="val1" office:value-type="string" calcext:value-type="string" table:number-columns-spanned="22" table:number-rows-spanned="1">
            <text:p>関西 *BSDユーザ会研究会番外編</text:p>
          </table:table-cell>
          <table:covered-table-cell table:number-columns-repeated="20" table:style-name="ce205" table:content-validation-name="val1"/>
          <table:covered-table-cell table:style-name="ce462" table:content-validation-name="val1"/>
          <table:table-cell table:number-columns-repeated="231"/>
        </table:table-row>
        <table:table-row table:style-name="ro25">
          <table:table-cell table:style-name="ce47" office:value-type="string" calcext:value-type="string" table:number-columns-spanned="4" table:number-rows-spanned="1">
            <text:p><text:span text:style-name="T3">*</text:span><text:span text:style-name="T4">リードプレゼンテーション</text:span><text:span text:style-name="T9">（概要に掲載のタイトル）</text:span></text:p>
          </table:table-cell>
          <table:covered-table-cell table:number-columns-repeated="2" table:style-name="ce99"/>
          <table:covered-table-cell table:style-name="ce141"/>
          <table:table-cell table:style-name="ce456" table:content-validation-name="val1" office:value-type="string" calcext:value-type="string" table:number-columns-spanned="22" table:number-rows-spanned="1">
            <text:p>関西 *BSDユーザ会研究会では、2ヶ月に一度、京都や大阪などで研究会という名前のBSDに関する発表会を行なっています。</text:p>
            <text:p>今回は、この研究会のダイジェスト版として、メンバーなどから普段のBSD活動に関して報告を行います。</text:p>
            <text:p>当日の飛び入りも歓迎しますので、是非面白いBSDネタを発表してください。</text:p>
          </table:table-cell>
          <table:covered-table-cell table:number-columns-repeated="20" table:style-name="ce206" table:content-validation-name="val1"/>
          <table:covered-table-cell table:style-name="ce456" table:content-validation-name="val1"/>
          <table:table-cell table:number-columns-repeated="231"/>
        </table:table-row>
        <table:table-row table:style-name="ro16">
          <table:table-cell table:style-name="ce48" office:value-type="string" calcext:value-type="string" table:number-columns-spanned="4" table:number-rows-spanned="1">
            <text:p>*<text:span text:style-name="T5">概要</text:span></text:p>
            <text:p/>
          </table:table-cell>
          <table:covered-table-cell table:number-columns-repeated="2" table:style-name="ce100"/>
          <table:covered-table-cell table:style-name="ce142"/>
          <table:table-cell table:style-name="ce463" table:content-validation-name="val1" office:value-type="string" calcext:value-type="string" table:number-columns-spanned="22" table:number-rows-spanned="1">
            <text:p><text:span text:style-name="T14">はじめに、関西 *BSDユーザ会</text:span>について簡単に説明する短い発表を行います。</text:p>
            <text:p>後は、各発表者にLightning Talkを何件かしてもらう予定です。</text:p>
          </table:table-cell>
          <table:covered-table-cell table:number-columns-repeated="20" table:style-name="ce207" table:content-validation-name="val1"/>
          <table:covered-table-cell table:style-name="ce463" table:content-validation-name="val1"/>
          <table:table-cell table:number-columns-repeated="231"/>
        </table:table-row>
        <table:table-row table:style-name="ro17">
          <table:table-cell table:style-name="ce27" office:value-type="string" calcext:value-type="string" table:number-columns-spanned="4" table:number-rows-spanned="1">
            <text:p>*<text:span text:style-name="T5">講演者氏名</text:span></text:p>
          </table:table-cell>
          <table:covered-table-cell table:number-columns-repeated="3" table:style-name="ce101"/>
          <table:table-cell table:style-name="ce158" table:content-validation-name="val1" office:value-type="string" calcext:value-type="string" table:number-columns-spanned="22" table:number-rows-spanned="1">
            <text:p>関西 *BSDユーザ会研究会有志一同、飛び入り歓迎</text:p>
          </table:table-cell>
          <table:covered-table-cell table:number-columns-repeated="20" table:style-name="ce476"/>
          <table:covered-table-cell table:style-name="ce580"/>
          <table:table-cell table:number-columns-repeated="231"/>
        </table:table-row>
        <table:table-row table:style-name="ro18">
          <table:table-cell table:style-name="ce28" office:value-type="string" calcext:value-type="string" table:number-columns-spanned="4" table:number-rows-spanned="1">
            <text:p>出展団体での</text:p>
            <text:p>役職など</text:p>
          </table:table-cell>
          <table:covered-table-cell table:number-columns-repeated="2" table:style-name="ce83"/>
          <table:covered-table-cell table:style-name="ce127"/>
          <table:table-cell table:style-name="ce160" table:content-validation-name="val1" table:number-columns-spanned="10" table:number-rows-spanned="1"/>
          <table:covered-table-cell table:number-columns-repeated="8" table:style-name="ce190"/>
          <table:covered-table-cell table:style-name="ce253"/>
          <table:table-cell table:style-name="ce260"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263"/>
          <table:covered-table-cell table:style-name="ce294"/>
          <table:table-cell table:number-columns-repeated="231"/>
        </table:table-row>
        <table:table-row table:style-name="ro19">
          <table:table-cell table:style-name="ce29" office:value-type="string" calcext:value-type="string" table:number-columns-spanned="4" table:number-rows-spanned="2">
            <text:p>講演者顔写真</text:p>
          </table:table-cell>
          <table:covered-table-cell table:number-columns-repeated="2" table:style-name="ce372"/>
          <table:covered-table-cell table:style-name="ce416"/>
          <table:table-cell table:style-name="ce161" table:content-validation-name="val1" office:value-type="string" calcext:value-type="string" table:number-columns-spanned="22" table:number-rows-spanned="1">
            <text:p><text:span text:style-name="T10">横幅600px以上1,000pixel以下、　データ形式：psd / eps / gif / jpg / png</text:span><text:span text:style-name="T11">　</text:span><text:span text:style-name="T12">にてメール添付ください。</text:span></text:p>
            <text:p><text:span text:style-name="T13">長方形での掲載になりますので、トリミング頂く場合は、縦横比4:3にてお願いいたします。</text:span></text:p>
            <text:p><text:span text:style-name="T2">※写真は、ミーティング概要ページにのみ掲載いたします。</text:span></text:p>
          </table:table-cell>
          <table:covered-table-cell table:number-columns-repeated="20" table:style-name="ce191"/>
          <table:covered-table-cell table:style-name="ce295"/>
          <table:table-cell table:number-columns-repeated="231"/>
        </table:table-row>
        <table:table-row table:style-name="ro6">
          <table:covered-table-cell table:style-name="ce30"/>
          <table:covered-table-cell table:number-columns-repeated="2" table:style-name="ce372"/>
          <table:covered-table-cell table:style-name="ce416"/>
          <table:table-cell table:style-name="ce162">
            <draw:control table:end-cell-address="'OSC2021 Online Osaka 申込書'.F64" table:end-x="0.291cm" table:end-y="0.707cm" draw:z-index="127" draw:name="チェックボックス 1357" draw:style-name="gr2" draw:text-style-name="P3" svg:width="0.806cm" svg:height="0.637cm" svg:x="0.194cm" svg:y="0.07cm" draw:control="control127"/>
          </table:table-cell>
          <table:table-cell table:style-name="ce192" office:value-type="string" calcext:value-type="string">
            <text:p>メール添付で提出</text:p>
          </table:table-cell>
          <table:table-cell table:style-name="ce192" table:number-columns-repeated="4"/>
          <table:table-cell table:style-name="ce192">
            <draw:control table:end-cell-address="'OSC2021 Online Osaka 申込書'.L64" table:end-x="0.227cm" table:end-y="0.707cm" draw:z-index="128" draw:name="チェックボックス 1358" draw:style-name="gr2" draw:text-style-name="P3" svg:width="0.774cm" svg:height="0.637cm" svg:x="0.164cm" svg:y="0.07cm" draw:control="control128"/>
          </table:table-cell>
          <table:table-cell table:style-name="ce192" office:value-type="string" calcext:value-type="string">
            <text:p>以前申込時のデータを使用</text:p>
          </table:table-cell>
          <table:table-cell table:style-name="ce192" table:number-columns-repeated="12"/>
          <table:table-cell table:style-name="ce279"/>
          <table:table-cell table:style-name="ce296"/>
          <table:table-cell table:number-columns-repeated="231"/>
        </table:table-row>
        <table:table-row table:style-name="ro13">
          <table:table-cell table:style-name="ce26" office:value-type="string" calcext:value-type="string" table:number-columns-spanned="4" table:number-rows-spanned="1">
            <text:p>*<text:span text:style-name="T5">カテゴリー</text:span></text:p>
            <text:p><text:span text:style-name="T6">（３つまで）</text:span></text:p>
            <text:p><text:span text:style-name="T7"> ※2シート目を参照</text:span></text:p>
          </table:table-cell>
          <table:covered-table-cell table:number-columns-repeated="2" table:style-name="ce85"/>
          <table:covered-table-cell table:style-name="ce129"/>
          <table:table-cell table:style-name="ce447" table:content-validation-name="val1" office:value-type="string" calcext:value-type="string" table:number-columns-spanned="22" table:number-rows-spanned="1">
            <text:p>OS, デスクトップ, 組み込み</text:p>
          </table:table-cell>
          <table:covered-table-cell table:number-columns-repeated="20" table:style-name="ce477"/>
          <table:covered-table-cell table:style-name="ce581"/>
          <table:table-cell table:number-columns-repeated="231"/>
        </table:table-row>
        <table:table-row table:style-name="ro20">
          <table:table-cell table:style-name="ce31" office:value-type="string" calcext:value-type="string" table:number-columns-spanned="4" table:number-rows-spanned="2">
            <text:p>*<text:span text:style-name="T5">対象者</text:span></text:p>
          </table:table-cell>
          <table:covered-table-cell table:number-columns-repeated="2" table:style-name="ce374"/>
          <table:covered-table-cell table:style-name="ce418"/>
          <table:table-cell table:style-name="ce451" table:content-validation-name="val1" office:value-type="string" calcext:value-type="string" table:number-columns-spanned="22" table:number-rows-spanned="1">
            <text:p>BSDに興味のある人、関西 *BSDユーザ会に興味のある人。</text:p>
          </table:table-cell>
          <table:covered-table-cell table:number-columns-repeated="20" table:style-name="ce193" table:content-validation-name="val1"/>
          <table:covered-table-cell table:style-name="ce451" table:content-validation-name="val1"/>
          <table:table-cell table:number-columns-repeated="231"/>
        </table:table-row>
        <table:table-row table:style-name="ro5">
          <table:covered-table-cell table:style-name="ce32"/>
          <table:covered-table-cell table:number-columns-repeated="2" table:style-name="ce87"/>
          <table:covered-table-cell table:style-name="ce131"/>
          <table:table-cell table:style-name="ce164"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194" table:content-validation-name="val1"/>
          <table:covered-table-cell table:style-name="ce297" table:content-validation-name="val1"/>
          <table:table-cell table:number-columns-repeated="231"/>
        </table:table-row>
        <table:table-row table:style-name="ro20">
          <table:table-cell table:style-name="ce33" office:value-type="string" calcext:value-type="string" table:number-columns-spanned="4" table:number-rows-spanned="2">
            <text:p>*<text:span text:style-name="T5">前提知識</text:span></text:p>
          </table:table-cell>
          <table:covered-table-cell table:number-columns-repeated="2" table:style-name="ce88"/>
          <table:covered-table-cell table:style-name="ce132"/>
          <table:table-cell table:style-name="ce453" table:content-validation-name="val1" office:value-type="string" calcext:value-type="string" table:number-columns-spanned="22" table:number-rows-spanned="1">
            <text:p>特になし。</text:p>
          </table:table-cell>
          <table:covered-table-cell table:number-columns-repeated="20" table:style-name="ce195" table:content-validation-name="val1"/>
          <table:covered-table-cell table:style-name="ce453" table:content-validation-name="val1"/>
          <table:table-cell table:number-columns-repeated="231"/>
        </table:table-row>
        <table:table-row table:style-name="ro5">
          <table:covered-table-cell table:style-name="ce34"/>
          <table:covered-table-cell table:number-columns-repeated="2" table:style-name="ce374"/>
          <table:covered-table-cell table:style-name="ce418"/>
          <table:table-cell table:style-name="ce166"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196" table:content-validation-name="val1"/>
          <table:covered-table-cell table:style-name="ce298" table:content-validation-name="val1"/>
          <table:table-cell table:number-columns-repeated="231"/>
        </table:table-row>
        <table:table-row table:style-name="ro21">
          <table:table-cell table:style-name="ce35" office:value-type="string" calcext:value-type="string" table:number-columns-spanned="4" table:number-rows-spanned="1">
            <text:p>*<text:span text:style-name="T5">レベル</text:span></text:p>
          </table:table-cell>
          <table:covered-table-cell table:number-columns-repeated="2" table:style-name="ce89"/>
          <table:covered-table-cell table:style-name="ce114"/>
          <table:table-cell table:style-name="ce157" table:content-validation-name="val1">
            <draw:control table:end-cell-address="'OSC2021 Online Osaka 申込書'.G70" table:end-x="0.066cm" table:end-y="0.953cm" draw:z-index="73" draw:name="チェックボックス 1286" draw:style-name="gr2" draw:text-style-name="P3" svg:width="0.841cm" svg:height="0.775cm" svg:x="0.645cm" svg:y="0.178cm" draw:control="control73"/>
          </table:table-cell>
          <table:table-cell table:style-name="ce197"/>
          <table:table-cell table:style-name="ce220" office:value-type="string" calcext:value-type="string">
            <text:p>そのテーマについての入門編である</text:p>
          </table:table-cell>
          <table:table-cell table:style-name="ce197" table:number-columns-repeated="4"/>
          <table:table-cell table:style-name="ce187"/>
          <table:table-cell table:style-name="ce244"/>
          <table:table-cell table:style-name="ce197"/>
          <table:table-cell table:style-name="ce197">
            <draw:control table:end-cell-address="'OSC2021 Online Osaka 申込書'.Q70" table:end-x="0.065cm" table:end-y="0.953cm" draw:z-index="126" draw:name="チェックボックス 1356" draw:style-name="gr2" draw:text-style-name="P3" svg:width="0.838cm" svg:height="0.775cm" svg:x="0.645cm" svg:y="0.178cm" draw:control="control126"/>
          </table:table-cell>
          <table:table-cell table:style-name="ce197"/>
          <table:table-cell table:style-name="ce220" office:value-type="string" calcext:value-type="string">
            <text:p>入門編ではない</text:p>
          </table:table-cell>
          <table:table-cell table:style-name="ce197"/>
          <table:table-cell table:style-name="ce244"/>
          <table:table-cell table:style-name="ce187"/>
          <table:table-cell table:style-name="ce197" table:number-columns-repeated="5"/>
          <table:table-cell table:style-name="ce299"/>
          <table:table-cell table:number-columns-repeated="231"/>
        </table:table-row>
        <table:table-row table:style-name="ro22">
          <table:table-cell table:style-name="ce84" office:value-type="string" calcext:value-type="string" table:number-columns-spanned="4" table:number-rows-spanned="1">
            <text:p>講演資料公開</text:p>
          </table:table-cell>
          <table:covered-table-cell table:number-columns-repeated="2" table:style-name="ce92"/>
          <table:covered-table-cell table:style-name="ce135"/>
          <table:table-cell table:style-name="ce169" table:content-validation-name="val1"/>
          <table:table-cell table:style-name="ce200">
            <draw:control table:end-cell-address="'OSC2021 Online Osaka 申込書'.G71" table:end-x="0.259cm" table:end-y="0.951cm" draw:z-index="74" draw:name="チェックボックス 1287" draw:style-name="gr2" draw:text-style-name="P3" svg:width="0.873cm" svg:height="0.81cm" svg:x="0.097cm" svg:y="0.141cm" draw:control="control74"/>
          </table:table-cell>
          <table:table-cell table:style-name="ce222" office:value-type="string" calcext:value-type="string">
            <text:p>公開OK</text:p>
          </table:table-cell>
          <table:table-cell table:style-name="ce200"/>
          <table:table-cell table:style-name="ce200">
            <draw:control table:end-cell-address="'OSC2021 Online Osaka 申込書'.J71" table:end-x="0.323cm" table:end-y="0.951cm" draw:z-index="132" draw:name="チェックボックス 1370" draw:style-name="gr2" draw:text-style-name="P3" svg:width="0.806cm" svg:height="0.81cm" svg:x="0.228cm" svg:y="0.141cm" draw:control="control132"/>
          </table:table-cell>
          <table:table-cell table:style-name="ce222" office:value-type="string" calcext:value-type="string">
            <text:p>公開NG</text:p>
          </table:table-cell>
          <table:table-cell table:style-name="ce200"/>
          <table:table-cell table:style-name="ce222">
            <draw:control table:end-cell-address="'OSC2021 Online Osaka 申込書'.M71" table:end-x="0.355cm" table:end-y="0.918cm" draw:z-index="75" draw:name="チェックボックス 1289" draw:style-name="gr2" draw:text-style-name="P3" svg:width="0.804cm" svg:height="0.74cm" svg:x="0.261cm" svg:y="0.178cm" draw:control="control75"/>
          </table:table-cell>
          <table:table-cell table:style-name="ce247" office:value-type="string" calcext:value-type="string">
            <text:p>その他</text:p>
          </table:table-cell>
          <table:table-cell table:style-name="ce200"/>
          <table:table-cell table:style-name="ce222"/>
          <table:table-cell table:style-name="ce200" table:number-columns-repeated="2"/>
          <table:table-cell table:style-name="ce271" office:value-type="string" calcext:value-type="string" table:number-columns-spanned="9" table:number-rows-spanned="1">
            <text:p>※掲載の際は、リンク先またはPDFを事務局まで</text:p>
            <text:p>　　お送りください</text:p>
          </table:table-cell>
          <table:covered-table-cell table:number-columns-repeated="7" table:style-name="ce274"/>
          <table:covered-table-cell table:style-name="ce307"/>
          <table:table-cell table:number-columns-repeated="231"/>
        </table:table-row>
        <table:table-row table:style-name="ro14">
          <table:table-cell table:style-name="ce38" office:value-type="string" calcext:value-type="string" table:number-columns-spanned="4" table:number-rows-spanned="1">
            <text:p>YouTube動画の</text:p>
            <text:p>後日公開</text:p>
          </table:table-cell>
          <table:covered-table-cell table:number-columns-repeated="2" table:style-name="ce92"/>
          <table:covered-table-cell table:style-name="ce135"/>
          <table:table-cell table:style-name="ce169" table:content-validation-name="val1"/>
          <table:table-cell table:style-name="ce200">
            <draw:control table:end-cell-address="'OSC2021 Online Osaka 申込書'.G72" table:end-x="0.259cm" table:end-y="1.023cm" draw:z-index="129" draw:name="チェックボックス 1365" draw:style-name="gr2" draw:text-style-name="P3" svg:width="0.841cm" svg:height="0.808cm" svg:x="0.129cm" svg:y="0.217cm" draw:control="control129"/>
          </table:table-cell>
          <table:table-cell table:style-name="ce222" office:value-type="string" calcext:value-type="string">
            <text:p>公開OK</text:p>
          </table:table-cell>
          <table:table-cell table:style-name="ce200"/>
          <table:table-cell table:style-name="ce200">
            <draw:control table:end-cell-address="'OSC2021 Online Osaka 申込書'.J72" table:end-x="0.323cm" table:end-y="1.023cm" draw:z-index="130" draw:name="チェックボックス 1366" draw:style-name="gr2" draw:text-style-name="P3" svg:width="0.806cm" svg:height="0.808cm" svg:x="0.228cm" svg:y="0.217cm" draw:control="control130"/>
          </table:table-cell>
          <table:table-cell table:style-name="ce222" office:value-type="string" calcext:value-type="string">
            <text:p>公開NG</text:p>
          </table:table-cell>
          <table:table-cell table:style-name="ce200"/>
          <table:table-cell table:style-name="ce200">
            <draw:control table:end-cell-address="'OSC2021 Online Osaka 申込書'.M72" table:end-x="0.291cm" table:end-y="0.951cm" draw:z-index="131" draw:name="チェックボックス 1367" draw:style-name="gr2" draw:text-style-name="P3" svg:width="0.805cm" svg:height="0.736cm" svg:x="0.196cm" svg:y="0.217cm" draw:control="control131"/>
          </table:table-cell>
          <table:table-cell table:style-name="ce222" office:value-type="string" calcext:value-type="string">
            <text:p>動画確認後に決める</text:p>
          </table:table-cell>
          <table:table-cell table:style-name="ce200"/>
          <table:table-cell/>
          <table:table-cell table:style-name="ce200" table:number-columns-repeated="2"/>
          <table:table-cell table:style-name="ce558" table:number-columns-spanned="9" table:number-rows-spanned="1"/>
          <table:covered-table-cell table:number-columns-repeated="7" table:style-name="ce556"/>
          <table:covered-table-cell table:style-name="ce558"/>
          <table:table-cell table:number-columns-repeated="231"/>
        </table:table-row>
        <table:table-row table:style-name="ro12">
          <table:table-cell table:style-name="ce39" office:value-type="string" calcext:value-type="string" table:number-columns-spanned="4" table:number-rows-spanned="1">
            <text:p>その他連絡事項</text:p>
            <text:p>同時間NGの団体等</text:p>
          </table:table-cell>
          <table:covered-table-cell table:number-columns-repeated="2" table:style-name="ce93"/>
          <table:covered-table-cell table:style-name="ce136"/>
          <table:table-cell table:style-name="ce158" table:content-validation-name="val1" office:value-type="string" calcext:value-type="string" table:number-columns-spanned="22" table:number-rows-spanned="1">
            <text:p>日本NetBSDユーザーグループさんと連続した時間でのミーティングを希望します。</text:p>
          </table:table-cell>
          <table:covered-table-cell table:number-columns-repeated="20" table:style-name="ce476" table:content-validation-name="val1"/>
          <table:covered-table-cell table:style-name="ce580" table:content-validation-name="val1"/>
          <table:table-cell table:number-columns-repeated="231"/>
        </table:table-row>
        <table:table-row table:style-name="ro5">
          <table:table-cell table:style-name="ce40" office:value-type="string" calcext:value-type="string" table:number-columns-spanned="4" table:number-rows-spanned="9">
            <text:p>*<text:span text:style-name="T5">開催希望時間</text:span></text:p>
            <text:p><text:span text:style-name="T5">（45分間）</text:span></text:p>
          </table:table-cell>
          <table:covered-table-cell table:number-columns-repeated="2" table:style-name="ce94"/>
          <table:covered-table-cell table:style-name="ce137"/>
          <table:table-cell table:style-name="ce170" table:content-validation-name="val1" office:value-type="string" calcext:value-type="string" table:number-columns-spanned="2" table:number-rows-spanned="1">
            <text:p>第1希望</text:p>
          </table:table-cell>
          <table:covered-table-cell table:style-name="ce201" table:content-validation-name="val1"/>
          <table:table-cell table:style-name="ce223" table:content-validation-name="val1">
            <draw:control table:end-cell-address="'OSC2021 Online Osaka 申込書'.H74" table:end-x="0.388cm" table:end-y="0.741cm" draw:z-index="70" draw:name="チェックボックス 1279" draw:style-name="gr2" draw:text-style-name="P3" svg:width="0.806cm" svg:height="0.741cm" svg:x="0.293cm" svg:y="0cm" draw:control="control70"/>
            <draw:control table:end-cell-address="'OSC2021 Online Osaka 申込書'.H74" table:end-x="0.388cm" table:end-y="0.741cm" draw:z-index="71" draw:name="チェックボックス 1280" draw:style-name="gr2" draw:text-style-name="P3" svg:width="0.806cm" svg:height="0.741cm" svg:x="0.293cm" svg:y="0cm" draw:control="control71"/>
            <draw:control table:end-cell-address="'OSC2021 Online Osaka 申込書'.H74" table:end-x="0.388cm" table:end-y="0.741cm" draw:z-index="72" draw:name="チェックボックス 1281" draw:style-name="gr2" draw:text-style-name="P3" svg:width="0.806cm" svg:height="0.741cm" svg:x="0.293cm" svg:y="0cm" draw:control="control72"/>
          </table:table-cell>
          <table:table-cell table:style-name="ce230" table:content-validation-name="val1" office:value-type="string" calcext:value-type="string">
            <text:p>10:00-</text:p>
          </table:table-cell>
          <table:table-cell table:style-name="ce234" table:content-validation-name="val1">
            <draw:control table:end-cell-address="'OSC2021 Online Osaka 申込書'.J74" table:end-x="0.389cm" table:end-y="0.811cm" draw:z-index="78" draw:name="チェックボックス 1301" draw:style-name="gr2" draw:text-style-name="P3" svg:width="0.807cm" svg:height="0.741cm" svg:x="0.293cm" svg:y="0.07cm" draw:control="control78"/>
          </table:table-cell>
          <table:table-cell table:style-name="ce230" table:content-validation-name="val1" office:value-type="string" calcext:value-type="string">
            <text:p>11:00-</text:p>
          </table:table-cell>
          <table:table-cell table:style-name="ce237">
            <draw:control table:end-cell-address="'OSC2021 Online Osaka 申込書'.L74" table:end-x="0.389cm" table:end-y="0.811cm" draw:z-index="79" draw:name="チェックボックス 1302" draw:style-name="gr2" draw:text-style-name="P3" svg:width="0.807cm" svg:height="0.741cm" svg:x="0.293cm" svg:y="0.07cm" draw:control="control79"/>
          </table:table-cell>
          <table:table-cell table:style-name="ce234" table:content-validation-name="val1" office:value-type="string" calcext:value-type="string">
            <text:p>12:00-</text:p>
          </table:table-cell>
          <table:table-cell table:style-name="ce237"/>
          <table:table-cell table:style-name="ce254">
            <draw:control table:end-cell-address="'OSC2021 Online Osaka 申込書'.O74" table:end-x="0.388cm" table:end-y="0.811cm" draw:z-index="80" draw:name="チェックボックス 1303" draw:style-name="gr2" draw:text-style-name="P3" svg:width="0.807cm" svg:height="0.741cm" svg:x="0.29cm" svg:y="0.07cm" draw:control="control80"/>
          </table:table-cell>
          <table:table-cell table:style-name="ce234" table:content-validation-name="val1" office:value-type="string" calcext:value-type="string">
            <text:p>13:00-</text:p>
          </table:table-cell>
          <table:table-cell table:style-name="ce254">
            <draw:control table:end-cell-address="'OSC2021 Online Osaka 申込書'.Q74" table:end-x="0.388cm" table:end-y="0.811cm" draw:z-index="81" draw:name="チェックボックス 1304" draw:style-name="gr2" draw:text-style-name="P3" svg:width="0.807cm" svg:height="0.741cm" svg:x="0.29cm" svg:y="0.07cm" draw:control="control81"/>
          </table:table-cell>
          <table:table-cell table:style-name="ce234" table:content-validation-name="val1" office:value-type="string" calcext:value-type="string">
            <text:p>14:00-</text:p>
          </table:table-cell>
          <table:table-cell table:style-name="ce254">
            <draw:control table:end-cell-address="'OSC2021 Online Osaka 申込書'.S74" table:end-x="0.388cm" table:end-y="0.811cm" draw:z-index="82" draw:name="チェックボックス 1305" draw:style-name="gr2" draw:text-style-name="P3" svg:width="0.808cm" svg:height="0.741cm" svg:x="0.291cm" svg:y="0.07cm" draw:control="control82"/>
          </table:table-cell>
          <table:table-cell table:style-name="ce234" table:content-validation-name="val1" office:value-type="string" calcext:value-type="string">
            <text:p>15:15-</text:p>
          </table:table-cell>
          <table:table-cell table:style-name="ce254">
            <draw:control table:end-cell-address="'OSC2021 Online Osaka 申込書'.U74" table:end-x="0.388cm" table:end-y="0.811cm" draw:z-index="83" draw:name="チェックボックス 1306" draw:style-name="gr2" draw:text-style-name="P3" svg:width="0.806cm" svg:height="0.741cm" svg:x="0.293cm" svg:y="0.07cm" draw:control="control83"/>
          </table:table-cell>
          <table:table-cell table:style-name="ce234" table:content-validation-name="val1" office:value-type="string" calcext:value-type="string">
            <text:p>16:15-</text:p>
          </table:table-cell>
          <table:table-cell table:style-name="ce254"/>
          <table:table-cell table:style-name="ce234" table:content-validation-name="val1"/>
          <table:table-cell table:style-name="ce277" table:content-validation-name="val1"/>
          <table:table-cell table:style-name="ce234" table:content-validation-name="val1"/>
          <table:table-cell table:style-name="ce302"/>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2希望</text:p>
          </table:table-cell>
          <table:covered-table-cell table:style-name="ce202" table:content-validation-name="val1"/>
          <table:table-cell table:style-name="ce224" table:content-validation-name="val1">
            <draw:control table:end-cell-address="'OSC2021 Online Osaka 申込書'.H75" table:end-x="0.388cm" table:end-y="0.81cm" draw:z-index="84" draw:name="チェックボックス 1308" draw:style-name="gr2" draw:text-style-name="P3" svg:width="0.806cm" svg:height="0.74cm" svg:x="0.293cm" svg:y="0.07cm" draw:control="control84"/>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75" table:end-x="0.389cm" table:end-y="0.81cm" draw:z-index="85" draw:name="チェックボックス 1309" draw:style-name="gr2" draw:text-style-name="P3" svg:width="0.807cm" svg:height="0.74cm" svg:x="0.293cm" svg:y="0.07cm" draw:control="control85"/>
          </table:table-cell>
          <table:table-cell table:style-name="ce231" table:content-validation-name="val1" office:value-type="string" calcext:value-type="string">
            <text:p>11:00-</text:p>
          </table:table-cell>
          <table:table-cell table:style-name="ce238">
            <draw:control table:end-cell-address="'OSC2021 Online Osaka 申込書'.L75" table:end-x="0.389cm" table:end-y="0.81cm" draw:z-index="86" draw:name="チェックボックス 1310" draw:style-name="gr2" draw:text-style-name="P3" svg:width="0.807cm" svg:height="0.74cm" svg:x="0.293cm" svg:y="0.07cm" draw:control="control86"/>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75" table:end-x="0.388cm" table:end-y="0.81cm" draw:z-index="87" draw:name="チェックボックス 1311" draw:style-name="gr2" draw:text-style-name="P3" svg:width="0.807cm" svg:height="0.74cm" svg:x="0.29cm" svg:y="0.07cm" draw:control="control87"/>
          </table:table-cell>
          <table:table-cell table:style-name="ce235" table:content-validation-name="val1" office:value-type="string" calcext:value-type="string">
            <text:p>13:00-</text:p>
          </table:table-cell>
          <table:table-cell table:style-name="ce255">
            <draw:control table:end-cell-address="'OSC2021 Online Osaka 申込書'.Q75" table:end-x="0.388cm" table:end-y="0.81cm" draw:z-index="88" draw:name="チェックボックス 1312" draw:style-name="gr2" draw:text-style-name="P3" svg:width="0.807cm" svg:height="0.74cm" svg:x="0.29cm" svg:y="0.07cm" draw:control="control88"/>
          </table:table-cell>
          <table:table-cell table:style-name="ce235" table:content-validation-name="val1" office:value-type="string" calcext:value-type="string">
            <text:p>14:00-</text:p>
          </table:table-cell>
          <table:table-cell table:style-name="ce255">
            <draw:control table:end-cell-address="'OSC2021 Online Osaka 申込書'.S75" table:end-x="0.388cm" table:end-y="0.81cm" draw:z-index="89" draw:name="チェックボックス 1313" draw:style-name="gr2" draw:text-style-name="P3" svg:width="0.808cm" svg:height="0.74cm" svg:x="0.291cm" svg:y="0.07cm" draw:control="control89"/>
          </table:table-cell>
          <table:table-cell table:style-name="ce235" table:content-validation-name="val1" office:value-type="string" calcext:value-type="string">
            <text:p>15:15-</text:p>
          </table:table-cell>
          <table:table-cell table:style-name="ce255">
            <draw:control table:end-cell-address="'OSC2021 Online Osaka 申込書'.U75" table:end-x="0.388cm" table:end-y="0.81cm" draw:z-index="90" draw:name="チェックボックス 1314" draw:style-name="gr2" draw:text-style-name="P3" svg:width="0.806cm" svg:height="0.74cm" svg:x="0.293cm" svg:y="0.07cm" draw:control="control90"/>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3希望</text:p>
          </table:table-cell>
          <table:covered-table-cell table:style-name="ce202" table:content-validation-name="val1"/>
          <table:table-cell table:style-name="ce224" table:content-validation-name="val1">
            <draw:control table:end-cell-address="'OSC2021 Online Osaka 申込書'.H76" table:end-x="0.388cm" table:end-y="0.811cm" draw:z-index="91" draw:name="チェックボックス 1316" draw:style-name="gr2" draw:text-style-name="P3" svg:width="0.806cm" svg:height="0.741cm" svg:x="0.293cm" svg:y="0.072cm" draw:control="control91"/>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76" table:end-x="0.389cm" table:end-y="0.811cm" draw:z-index="92" draw:name="チェックボックス 1317" draw:style-name="gr2" draw:text-style-name="P3" svg:width="0.807cm" svg:height="0.741cm" svg:x="0.293cm" svg:y="0.072cm" draw:control="control92"/>
          </table:table-cell>
          <table:table-cell table:style-name="ce231" table:content-validation-name="val1" office:value-type="string" calcext:value-type="string">
            <text:p>11:00-</text:p>
          </table:table-cell>
          <table:table-cell table:style-name="ce238">
            <draw:control table:end-cell-address="'OSC2021 Online Osaka 申込書'.L76" table:end-x="0.389cm" table:end-y="0.811cm" draw:z-index="93" draw:name="チェックボックス 1318" draw:style-name="gr2" draw:text-style-name="P3" svg:width="0.807cm" svg:height="0.741cm" svg:x="0.293cm" svg:y="0.072cm" draw:control="control93"/>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76" table:end-x="0.388cm" table:end-y="0.811cm" draw:z-index="94" draw:name="チェックボックス 1319" draw:style-name="gr2" draw:text-style-name="P3" svg:width="0.807cm" svg:height="0.741cm" svg:x="0.29cm" svg:y="0.072cm" draw:control="control94"/>
          </table:table-cell>
          <table:table-cell table:style-name="ce235" table:content-validation-name="val1" office:value-type="string" calcext:value-type="string">
            <text:p>13:00-</text:p>
          </table:table-cell>
          <table:table-cell table:style-name="ce255">
            <draw:control table:end-cell-address="'OSC2021 Online Osaka 申込書'.Q76" table:end-x="0.388cm" table:end-y="0.811cm" draw:z-index="95" draw:name="チェックボックス 1320" draw:style-name="gr2" draw:text-style-name="P3" svg:width="0.807cm" svg:height="0.741cm" svg:x="0.29cm" svg:y="0.072cm" draw:control="control95"/>
          </table:table-cell>
          <table:table-cell table:style-name="ce235" table:content-validation-name="val1" office:value-type="string" calcext:value-type="string">
            <text:p>14:00-</text:p>
          </table:table-cell>
          <table:table-cell table:style-name="ce255">
            <draw:control table:end-cell-address="'OSC2021 Online Osaka 申込書'.S76" table:end-x="0.388cm" table:end-y="0.811cm" draw:z-index="96" draw:name="チェックボックス 1321" draw:style-name="gr2" draw:text-style-name="P3" svg:width="0.808cm" svg:height="0.741cm" svg:x="0.291cm" svg:y="0.072cm" draw:control="control96"/>
          </table:table-cell>
          <table:table-cell table:style-name="ce235" table:content-validation-name="val1" office:value-type="string" calcext:value-type="string">
            <text:p>15:15-</text:p>
          </table:table-cell>
          <table:table-cell table:style-name="ce255">
            <draw:control table:end-cell-address="'OSC2021 Online Osaka 申込書'.U76" table:end-x="0.388cm" table:end-y="0.811cm" draw:z-index="97" draw:name="チェックボックス 1322" draw:style-name="gr2" draw:text-style-name="P3" svg:width="0.806cm" svg:height="0.741cm" svg:x="0.293cm" svg:y="0.072cm" draw:control="control97"/>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4希望</text:p>
          </table:table-cell>
          <table:covered-table-cell table:style-name="ce202" table:content-validation-name="val1"/>
          <table:table-cell table:style-name="ce224" table:content-validation-name="val1">
            <draw:control table:end-cell-address="'OSC2021 Online Osaka 申込書'.H77" table:end-x="0.388cm" table:end-y="0.811cm" draw:z-index="98" draw:name="チェックボックス 1324" draw:style-name="gr2" draw:text-style-name="P3" svg:width="0.806cm" svg:height="0.741cm" svg:x="0.293cm" svg:y="0.07cm" draw:control="control98"/>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77" table:end-x="0.389cm" table:end-y="0.811cm" draw:z-index="99" draw:name="チェックボックス 1325" draw:style-name="gr2" draw:text-style-name="P3" svg:width="0.807cm" svg:height="0.741cm" svg:x="0.293cm" svg:y="0.07cm" draw:control="control99"/>
          </table:table-cell>
          <table:table-cell table:style-name="ce231" table:content-validation-name="val1" office:value-type="string" calcext:value-type="string">
            <text:p>11:00-</text:p>
          </table:table-cell>
          <table:table-cell table:style-name="ce238">
            <draw:control table:end-cell-address="'OSC2021 Online Osaka 申込書'.L77" table:end-x="0.389cm" table:end-y="0.811cm" draw:z-index="100" draw:name="チェックボックス 1326" draw:style-name="gr2" draw:text-style-name="P3" svg:width="0.807cm" svg:height="0.741cm" svg:x="0.293cm" svg:y="0.07cm" draw:control="control100"/>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77" table:end-x="0.388cm" table:end-y="0.811cm" draw:z-index="101" draw:name="チェックボックス 1327" draw:style-name="gr2" draw:text-style-name="P3" svg:width="0.807cm" svg:height="0.741cm" svg:x="0.29cm" svg:y="0.07cm" draw:control="control101"/>
          </table:table-cell>
          <table:table-cell table:style-name="ce235" table:content-validation-name="val1" office:value-type="string" calcext:value-type="string">
            <text:p>13:00-</text:p>
          </table:table-cell>
          <table:table-cell table:style-name="ce255">
            <draw:control table:end-cell-address="'OSC2021 Online Osaka 申込書'.Q77" table:end-x="0.388cm" table:end-y="0.811cm" draw:z-index="102" draw:name="チェックボックス 1328" draw:style-name="gr2" draw:text-style-name="P3" svg:width="0.807cm" svg:height="0.741cm" svg:x="0.29cm" svg:y="0.07cm" draw:control="control102"/>
          </table:table-cell>
          <table:table-cell table:style-name="ce235" table:content-validation-name="val1" office:value-type="string" calcext:value-type="string">
            <text:p>14:00-</text:p>
          </table:table-cell>
          <table:table-cell table:style-name="ce255">
            <draw:control table:end-cell-address="'OSC2021 Online Osaka 申込書'.S77" table:end-x="0.388cm" table:end-y="0.811cm" draw:z-index="103" draw:name="チェックボックス 1329" draw:style-name="gr2" draw:text-style-name="P3" svg:width="0.808cm" svg:height="0.741cm" svg:x="0.291cm" svg:y="0.07cm" draw:control="control103"/>
          </table:table-cell>
          <table:table-cell table:style-name="ce235" table:content-validation-name="val1" office:value-type="string" calcext:value-type="string">
            <text:p>15:15-</text:p>
          </table:table-cell>
          <table:table-cell table:style-name="ce255">
            <draw:control table:end-cell-address="'OSC2021 Online Osaka 申込書'.U77" table:end-x="0.388cm" table:end-y="0.811cm" draw:z-index="104" draw:name="チェックボックス 1330" draw:style-name="gr2" draw:text-style-name="P3" svg:width="0.806cm" svg:height="0.741cm" svg:x="0.293cm" svg:y="0.07cm" draw:control="control104"/>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5希望</text:p>
          </table:table-cell>
          <table:covered-table-cell table:style-name="ce202" table:content-validation-name="val1"/>
          <table:table-cell table:style-name="ce224" table:content-validation-name="val1">
            <draw:control table:end-cell-address="'OSC2021 Online Osaka 申込書'.H78" table:end-x="0.388cm" table:end-y="0.81cm" draw:z-index="105" draw:name="チェックボックス 1332" draw:style-name="gr2" draw:text-style-name="P3" svg:width="0.806cm" svg:height="0.74cm" svg:x="0.293cm" svg:y="0.07cm" draw:control="control105"/>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78" table:end-x="0.389cm" table:end-y="0.81cm" draw:z-index="106" draw:name="チェックボックス 1333" draw:style-name="gr2" draw:text-style-name="P3" svg:width="0.807cm" svg:height="0.74cm" svg:x="0.293cm" svg:y="0.07cm" draw:control="control106"/>
          </table:table-cell>
          <table:table-cell table:style-name="ce231" table:content-validation-name="val1" office:value-type="string" calcext:value-type="string">
            <text:p>11:00-</text:p>
          </table:table-cell>
          <table:table-cell table:style-name="ce238">
            <draw:control table:end-cell-address="'OSC2021 Online Osaka 申込書'.L78" table:end-x="0.389cm" table:end-y="0.81cm" draw:z-index="107" draw:name="チェックボックス 1334" draw:style-name="gr2" draw:text-style-name="P3" svg:width="0.807cm" svg:height="0.74cm" svg:x="0.293cm" svg:y="0.07cm" draw:control="control107"/>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78" table:end-x="0.388cm" table:end-y="0.81cm" draw:z-index="108" draw:name="チェックボックス 1335" draw:style-name="gr2" draw:text-style-name="P3" svg:width="0.807cm" svg:height="0.74cm" svg:x="0.29cm" svg:y="0.07cm" draw:control="control108"/>
          </table:table-cell>
          <table:table-cell table:style-name="ce235" table:content-validation-name="val1" office:value-type="string" calcext:value-type="string">
            <text:p>13:00-</text:p>
          </table:table-cell>
          <table:table-cell table:style-name="ce255">
            <draw:control table:end-cell-address="'OSC2021 Online Osaka 申込書'.Q78" table:end-x="0.388cm" table:end-y="0.81cm" draw:z-index="109" draw:name="チェックボックス 1336" draw:style-name="gr2" draw:text-style-name="P3" svg:width="0.807cm" svg:height="0.74cm" svg:x="0.29cm" svg:y="0.07cm" draw:control="control109"/>
          </table:table-cell>
          <table:table-cell table:style-name="ce235" table:content-validation-name="val1" office:value-type="string" calcext:value-type="string">
            <text:p>14:00-</text:p>
          </table:table-cell>
          <table:table-cell table:style-name="ce255">
            <draw:control table:end-cell-address="'OSC2021 Online Osaka 申込書'.S78" table:end-x="0.388cm" table:end-y="0.81cm" draw:z-index="110" draw:name="チェックボックス 1337" draw:style-name="gr2" draw:text-style-name="P3" svg:width="0.808cm" svg:height="0.74cm" svg:x="0.291cm" svg:y="0.07cm" draw:control="control110"/>
          </table:table-cell>
          <table:table-cell table:style-name="ce235" table:content-validation-name="val1" office:value-type="string" calcext:value-type="string">
            <text:p>15:15-</text:p>
          </table:table-cell>
          <table:table-cell table:style-name="ce255">
            <draw:control table:end-cell-address="'OSC2021 Online Osaka 申込書'.U78" table:end-x="0.388cm" table:end-y="0.81cm" draw:z-index="111" draw:name="チェックボックス 1338" draw:style-name="gr2" draw:text-style-name="P3" svg:width="0.806cm" svg:height="0.74cm" svg:x="0.293cm" svg:y="0.07cm" draw:control="control111"/>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6希望</text:p>
          </table:table-cell>
          <table:covered-table-cell table:style-name="ce202" table:content-validation-name="val1"/>
          <table:table-cell table:style-name="ce224" table:content-validation-name="val1">
            <draw:control table:end-cell-address="'OSC2021 Online Osaka 申込書'.H79" table:end-x="0.388cm" table:end-y="0.811cm" draw:z-index="112" draw:name="チェックボックス 1340" draw:style-name="gr2" draw:text-style-name="P3" svg:width="0.806cm" svg:height="0.741cm" svg:x="0.293cm" svg:y="0.072cm" draw:control="control112"/>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79" table:end-x="0.389cm" table:end-y="0.811cm" draw:z-index="113" draw:name="チェックボックス 1341" draw:style-name="gr2" draw:text-style-name="P3" svg:width="0.807cm" svg:height="0.741cm" svg:x="0.293cm" svg:y="0.072cm" draw:control="control113"/>
          </table:table-cell>
          <table:table-cell table:style-name="ce231" table:content-validation-name="val1" office:value-type="string" calcext:value-type="string">
            <text:p>11:00-</text:p>
          </table:table-cell>
          <table:table-cell table:style-name="ce238">
            <draw:control table:end-cell-address="'OSC2021 Online Osaka 申込書'.L79" table:end-x="0.389cm" table:end-y="0.811cm" draw:z-index="114" draw:name="チェックボックス 1342" draw:style-name="gr2" draw:text-style-name="P3" svg:width="0.807cm" svg:height="0.741cm" svg:x="0.293cm" svg:y="0.072cm" draw:control="control114"/>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79" table:end-x="0.388cm" table:end-y="0.811cm" draw:z-index="115" draw:name="チェックボックス 1343" draw:style-name="gr2" draw:text-style-name="P3" svg:width="0.807cm" svg:height="0.741cm" svg:x="0.29cm" svg:y="0.072cm" draw:control="control115"/>
          </table:table-cell>
          <table:table-cell table:style-name="ce235" table:content-validation-name="val1" office:value-type="string" calcext:value-type="string">
            <text:p>13:00-</text:p>
          </table:table-cell>
          <table:table-cell table:style-name="ce255">
            <draw:control table:end-cell-address="'OSC2021 Online Osaka 申込書'.Q79" table:end-x="0.388cm" table:end-y="0.811cm" draw:z-index="116" draw:name="チェックボックス 1344" draw:style-name="gr2" draw:text-style-name="P3" svg:width="0.807cm" svg:height="0.741cm" svg:x="0.29cm" svg:y="0.072cm" draw:control="control116"/>
          </table:table-cell>
          <table:table-cell table:style-name="ce235" table:content-validation-name="val1" office:value-type="string" calcext:value-type="string">
            <text:p>14:00-</text:p>
          </table:table-cell>
          <table:table-cell table:style-name="ce255">
            <draw:control table:end-cell-address="'OSC2021 Online Osaka 申込書'.S79" table:end-x="0.388cm" table:end-y="0.811cm" draw:z-index="117" draw:name="チェックボックス 1345" draw:style-name="gr2" draw:text-style-name="P3" svg:width="0.808cm" svg:height="0.741cm" svg:x="0.291cm" svg:y="0.072cm" draw:control="control117"/>
          </table:table-cell>
          <table:table-cell table:style-name="ce235" table:content-validation-name="val1" office:value-type="string" calcext:value-type="string">
            <text:p>15:15-</text:p>
          </table:table-cell>
          <table:table-cell table:style-name="ce255">
            <draw:control table:end-cell-address="'OSC2021 Online Osaka 申込書'.U79" table:end-x="0.388cm" table:end-y="0.811cm" draw:z-index="118" draw:name="チェックボックス 1346" draw:style-name="gr2" draw:text-style-name="P3" svg:width="0.806cm" svg:height="0.741cm" svg:x="0.293cm" svg:y="0.072cm" draw:control="control118"/>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1" table:content-validation-name="val1" office:value-type="string" calcext:value-type="string" table:number-columns-spanned="2" table:number-rows-spanned="1">
            <text:p>第7希望</text:p>
          </table:table-cell>
          <table:covered-table-cell table:style-name="ce202" table:content-validation-name="val1"/>
          <table:table-cell table:style-name="ce224" table:content-validation-name="val1">
            <draw:control table:end-cell-address="'OSC2021 Online Osaka 申込書'.H80" table:end-x="0.388cm" table:end-y="0.811cm" draw:z-index="119" draw:name="チェックボックス 1348" draw:style-name="gr2" draw:text-style-name="P3" svg:width="0.806cm" svg:height="0.741cm" svg:x="0.293cm" svg:y="0.07cm" draw:control="control119"/>
          </table:table-cell>
          <table:table-cell table:style-name="ce231" table:content-validation-name="val1" office:value-type="string" calcext:value-type="string">
            <text:p>10:00-</text:p>
          </table:table-cell>
          <table:table-cell table:style-name="ce235" table:content-validation-name="val1">
            <draw:control table:end-cell-address="'OSC2021 Online Osaka 申込書'.J80" table:end-x="0.389cm" table:end-y="0.811cm" draw:z-index="120" draw:name="チェックボックス 1349" draw:style-name="gr2" draw:text-style-name="P3" svg:width="0.807cm" svg:height="0.741cm" svg:x="0.293cm" svg:y="0.07cm" draw:control="control120"/>
          </table:table-cell>
          <table:table-cell table:style-name="ce231" table:content-validation-name="val1" office:value-type="string" calcext:value-type="string">
            <text:p>11:00-</text:p>
          </table:table-cell>
          <table:table-cell table:style-name="ce238">
            <draw:control table:end-cell-address="'OSC2021 Online Osaka 申込書'.L80" table:end-x="0.389cm" table:end-y="0.811cm" draw:z-index="121" draw:name="チェックボックス 1350" draw:style-name="gr2" draw:text-style-name="P3" svg:width="0.807cm" svg:height="0.741cm" svg:x="0.293cm" svg:y="0.07cm" draw:control="control121"/>
          </table:table-cell>
          <table:table-cell table:style-name="ce235" table:content-validation-name="val1" office:value-type="string" calcext:value-type="string">
            <text:p>12:00-</text:p>
          </table:table-cell>
          <table:table-cell table:style-name="ce238"/>
          <table:table-cell table:style-name="ce255">
            <draw:control table:end-cell-address="'OSC2021 Online Osaka 申込書'.O80" table:end-x="0.388cm" table:end-y="0.811cm" draw:z-index="122" draw:name="チェックボックス 1351" draw:style-name="gr2" draw:text-style-name="P3" svg:width="0.807cm" svg:height="0.741cm" svg:x="0.29cm" svg:y="0.07cm" draw:control="control122"/>
          </table:table-cell>
          <table:table-cell table:style-name="ce235" table:content-validation-name="val1" office:value-type="string" calcext:value-type="string">
            <text:p>13:00-</text:p>
          </table:table-cell>
          <table:table-cell table:style-name="ce255">
            <draw:control table:end-cell-address="'OSC2021 Online Osaka 申込書'.Q80" table:end-x="0.388cm" table:end-y="0.811cm" draw:z-index="123" draw:name="チェックボックス 1352" draw:style-name="gr2" draw:text-style-name="P3" svg:width="0.807cm" svg:height="0.741cm" svg:x="0.29cm" svg:y="0.07cm" draw:control="control123"/>
          </table:table-cell>
          <table:table-cell table:style-name="ce235" table:content-validation-name="val1" office:value-type="string" calcext:value-type="string">
            <text:p>14:00-</text:p>
          </table:table-cell>
          <table:table-cell table:style-name="ce255">
            <draw:control table:end-cell-address="'OSC2021 Online Osaka 申込書'.S80" table:end-x="0.388cm" table:end-y="0.811cm" draw:z-index="124" draw:name="チェックボックス 1353" draw:style-name="gr2" draw:text-style-name="P3" svg:width="0.808cm" svg:height="0.741cm" svg:x="0.291cm" svg:y="0.07cm" draw:control="control124"/>
          </table:table-cell>
          <table:table-cell table:style-name="ce235" table:content-validation-name="val1" office:value-type="string" calcext:value-type="string">
            <text:p>15:15-</text:p>
          </table:table-cell>
          <table:table-cell table:style-name="ce255">
            <draw:control table:end-cell-address="'OSC2021 Online Osaka 申込書'.U80" table:end-x="0.388cm" table:end-y="0.811cm" draw:z-index="125" draw:name="チェックボックス 1354" draw:style-name="gr2" draw:text-style-name="P3" svg:width="0.806cm" svg:height="0.741cm" svg:x="0.293cm" svg:y="0.07cm" draw:control="control125"/>
          </table:table-cell>
          <table:table-cell table:style-name="ce235" table:content-validation-name="val1" office:value-type="string" calcext:value-type="string">
            <text:p>16:15-</text:p>
          </table:table-cell>
          <table:table-cell table:style-name="ce255"/>
          <table:table-cell table:style-name="ce235" table:content-validation-name="val1"/>
          <table:table-cell table:style-name="ce278" table:content-validation-name="val1"/>
          <table:table-cell table:style-name="ce235" table:content-validation-name="val1"/>
          <table:table-cell table:style-name="ce303"/>
          <table:table-cell table:number-columns-repeated="231"/>
        </table:table-row>
        <table:table-row table:style-name="ro5">
          <table:covered-table-cell table:style-name="ce41"/>
          <table:covered-table-cell table:number-columns-repeated="2" table:style-name="ce95"/>
          <table:covered-table-cell table:style-name="ce138"/>
          <table:table-cell table:style-name="ce176" table:content-validation-name="val1" office:value-type="string" calcext:value-type="string" table:number-columns-spanned="2" table:number-rows-spanned="1">
            <text:p>【その他】</text:p>
          </table:table-cell>
          <table:covered-table-cell table:style-name="ce208" table:content-validation-name="val1"/>
          <table:table-cell table:style-name="ce225" table:content-validation-name="val1">
            <draw:control table:end-cell-address="'OSC2021 Online Osaka 申込書'.H81" table:end-x="0.388cm" table:end-y="0.81cm" draw:z-index="76" draw:name="チェックボックス 1290" draw:style-name="gr2" draw:text-style-name="P3" svg:width="0.806cm" svg:height="0.74cm" svg:x="0.293cm" svg:y="0.07cm" draw:control="control76"/>
          </table:table-cell>
          <table:table-cell table:style-name="ce232" table:content-validation-name="val1" office:value-type="string" calcext:value-type="string">
            <text:p>12:00- を含む、どの時間でもOK</text:p>
          </table:table-cell>
          <table:table-cell table:style-name="ce225" table:content-validation-name="val1" table:number-columns-repeated="4"/>
          <table:table-cell table:style-name="ce533" table:content-validation-name="val1"/>
          <table:table-cell table:style-name="ce533" table:number-columns-repeated="2"/>
          <table:table-cell table:style-name="ce264" table:content-validation-name="val1">
            <draw:control table:end-cell-address="'OSC2021 Online Osaka 申込書'.Q81" table:end-x="0.388cm" table:end-y="0.81cm" draw:z-index="77" draw:name="チェックボックス 1291" draw:style-name="gr2" draw:text-style-name="P3" svg:width="0.807cm" svg:height="0.74cm" svg:x="0.29cm" svg:y="0.07cm" draw:control="control77"/>
          </table:table-cell>
          <table:table-cell table:style-name="ce267" office:value-type="string" calcext:value-type="string">
            <text:p>12:00- を除く、どの時間でもOK</text:p>
          </table:table-cell>
          <table:table-cell table:style-name="ce533" table:number-columns-repeated="8"/>
          <table:table-cell table:style-name="ce304"/>
          <table:table-cell table:number-columns-repeated="231"/>
        </table:table-row>
        <table:table-row table:style-name="ro17">
          <table:covered-table-cell table:style-name="ce42"/>
          <table:covered-table-cell table:number-columns-repeated="2" table:style-name="ce96"/>
          <table:covered-table-cell table:style-name="ce139"/>
          <table:table-cell table:style-name="ce173" table:content-validation-name="val1" office:value-type="string" calcext:value-type="string" table:number-columns-spanned="22" table:number-rows-spanned="1">
            <text:p>※似た内容のセミナーの同時開催を避けるように調整しますので、時間帯はご希望に添えない場合があります。ご了承ください。</text:p>
          </table:table-cell>
          <table:covered-table-cell table:number-columns-repeated="20" table:style-name="ce204"/>
          <table:covered-table-cell table:style-name="ce305"/>
          <table:table-cell table:number-columns-repeated="231"/>
        </table:table-row>
        <table:table-row table:style-name="ro26">
          <table:table-cell table:style-name="ce331" office:value-type="string" calcext:value-type="string" table:number-columns-spanned="26" table:number-rows-spanned="1">
            <text:p/>
            <text:p>ご案内</text:p>
            <text:p>・セミナー会場と並列でミーティング会場を用意(参加者にはセミナーの一種に見せる)</text:p>
            <text:p>・セミナー同様の進行で45分入れ替え制</text:p>
            <text:p>・会場のzoomは事務局で用意（YouTube Live連携も行います）</text:p>
            <text:p>・展示とセミナーの中間の位置づけとして開催</text:p>
            <text:p/>
          </table:table-cell>
          <table:covered-table-cell table:number-columns-repeated="25" table:style-name="ce331"/>
          <table:table-cell table:number-columns-repeated="231"/>
        </table:table-row>
        <table:table-row table:style-name="ro11">
          <table:table-cell table:style-name="ce332" table:number-columns-spanned="26" table:number-rows-spanned="1"/>
          <table:covered-table-cell table:number-columns-repeated="25" table:style-name="ce332"/>
          <table:table-cell table:number-columns-repeated="231"/>
        </table:table-row>
        <table:table-row table:style-name="ro12">
          <table:table-cell table:style-name="ce49" office:value-type="string" calcext:value-type="string">
            <text:p>展示ブース出展内容　（出展者で個別運営）</text:p>
          </table:table-cell>
          <table:table-cell table:style-name="ce102" table:number-columns-repeated="24"/>
          <table:table-cell table:style-name="ce308"/>
          <table:table-cell table:number-columns-repeated="231"/>
        </table:table-row>
        <table:table-row table:style-name="ro5">
          <table:table-cell table:style-name="ce50" office:value-type="string" calcext:value-type="string" table:number-columns-spanned="4" table:number-rows-spanned="1">
            <text:p>会場</text:p>
          </table:table-cell>
          <table:covered-table-cell table:number-columns-repeated="2" table:style-name="ce103"/>
          <table:covered-table-cell table:style-name="ce143"/>
          <table:table-cell table:style-name="ce177">
            <draw:control table:end-cell-address="'OSC2021 Online Osaka 申込書'.F86" table:end-x="0.194cm" table:end-y="0.705cm" draw:z-index="135" draw:name="チェックボックス 1381" draw:style-name="gr2" draw:text-style-name="P3" svg:width="0.774cm" svg:height="0.599cm" svg:x="0.129cm" svg:y="0.108cm" draw:control="control135"/>
          </table:table-cell>
          <table:table-cell table:style-name="ce209" office:value-type="string" calcext:value-type="string">
            <text:p>独自zoom利用</text:p>
          </table:table-cell>
          <table:table-cell table:style-name="ce226"/>
          <table:table-cell table:style-name="ce209" table:number-columns-repeated="2"/>
          <table:table-cell table:style-name="ce209">
            <draw:control table:end-cell-address="'OSC2021 Online Osaka 申込書'.K86" table:end-x="0.356cm" table:end-y="0.705cm" draw:z-index="136" draw:name="チェックボックス 1382" draw:style-name="gr2" draw:text-style-name="P3" svg:width="0.807cm" svg:height="0.599cm" svg:x="0.26cm" svg:y="0.108cm" draw:control="control136"/>
          </table:table-cell>
          <table:table-cell table:style-name="ce209" office:value-type="string" calcext:value-type="string">
            <text:p>Jitsi利用(独自に用意お願いします)</text:p>
          </table:table-cell>
          <table:table-cell table:style-name="ce209" table:number-columns-repeated="7"/>
          <table:table-cell table:style-name="ce209">
            <draw:control table:end-cell-address="'OSC2021 Online Osaka 申込書'.T86" table:end-x="0.259cm" table:end-y="0.705cm" draw:z-index="137" draw:name="チェックボックス 1383" draw:style-name="gr2" draw:text-style-name="P3" svg:width="0.774cm" svg:height="0.635cm" svg:x="0.196cm" svg:y="0.072cm" draw:control="control137"/>
          </table:table-cell>
          <table:table-cell table:style-name="ce209" office:value-type="string" calcext:value-type="string">
            <text:p>事務局に相談</text:p>
          </table:table-cell>
          <table:table-cell/>
          <table:table-cell table:style-name="ce209" table:number-columns-repeated="4"/>
          <table:table-cell table:style-name="ce309" table:content-validation-name="val1"/>
          <table:table-cell table:number-columns-repeated="231"/>
        </table:table-row>
        <table:table-row table:style-name="ro14">
          <table:table-cell table:style-name="ce38" office:value-type="string" calcext:value-type="string" table:number-columns-spanned="4" table:number-rows-spanned="1">
            <text:p>zoomとYouTube Liveの連携</text:p>
          </table:table-cell>
          <table:covered-table-cell table:number-columns-repeated="2" table:style-name="ce92"/>
          <table:covered-table-cell table:style-name="ce135"/>
          <table:table-cell table:style-name="ce169" table:content-validation-name="val1"/>
          <table:table-cell table:style-name="ce200">
            <draw:control table:end-cell-address="'OSC2021 Online Osaka 申込書'.G87" table:end-x="0.259cm" table:end-y="0.989cm" draw:z-index="138" draw:name="チェックボックス 1403" draw:style-name="gr2" draw:text-style-name="P3" svg:width="0.841cm" svg:height="0.775cm" svg:x="0.129cm" svg:y="0.214cm" draw:control="control138"/>
          </table:table-cell>
          <table:table-cell table:style-name="ce222" office:value-type="string" calcext:value-type="string">
            <text:p>連携する</text:p>
          </table:table-cell>
          <table:table-cell table:style-name="ce200"/>
          <table:table-cell table:style-name="ce200">
            <draw:control table:end-cell-address="'OSC2021 Online Osaka 申込書'.J87" table:end-x="0.323cm" table:end-y="0.989cm" draw:z-index="139" draw:name="チェックボックス 1404" draw:style-name="gr2" draw:text-style-name="P3" svg:width="0.806cm" svg:height="0.775cm" svg:x="0.228cm" svg:y="0.214cm" draw:control="control139"/>
          </table:table-cell>
          <table:table-cell table:style-name="ce222" office:value-type="string" calcext:value-type="string">
            <text:p>連携しない</text:p>
          </table:table-cell>
          <table:table-cell table:style-name="ce200"/>
          <table:table-cell table:style-name="ce200">
            <draw:control table:end-cell-address="'OSC2021 Online Osaka 申込書'.M87" table:end-x="0.355cm" table:end-y="0.989cm" draw:z-index="140" draw:name="チェックボックス 1405" draw:style-name="gr2" draw:text-style-name="P3" svg:width="0.804cm" svg:height="0.708cm" svg:x="0.261cm" svg:y="0.281cm" draw:control="control140"/>
          </table:table-cell>
          <table:table-cell table:style-name="ce222" office:value-type="string" calcext:value-type="string">
            <text:p>検討中</text:p>
          </table:table-cell>
          <table:table-cell table:style-name="ce200"/>
          <table:table-cell/>
          <table:table-cell table:style-name="ce200" table:number-columns-repeated="2"/>
          <table:table-cell table:style-name="ce272" office:value-type="string" calcext:value-type="string" table:number-columns-spanned="9" table:number-rows-spanned="1">
            <text:p>※OSPNのYouTubeチャンネルにライブ配信されます</text:p>
          </table:table-cell>
          <table:covered-table-cell table:number-columns-repeated="7" table:style-name="ce556"/>
          <table:covered-table-cell table:style-name="ce558"/>
          <table:table-cell table:number-columns-repeated="231"/>
        </table:table-row>
        <table:table-row table:style-name="ro12">
          <table:table-cell table:style-name="ce51" office:value-type="string" calcext:value-type="string" table:number-columns-spanned="4" table:number-rows-spanned="1">
            <text:p/>
            <text:p>展示カテゴリー</text:p>
            <text:p/>
          </table:table-cell>
          <table:covered-table-cell table:number-columns-repeated="2" table:style-name="ce104"/>
          <table:covered-table-cell table:style-name="ce144"/>
          <table:table-cell table:style-name="ce447" table:content-validation-name="val1" table:number-columns-spanned="22" table:number-rows-spanned="1"/>
          <table:covered-table-cell table:number-columns-repeated="20" table:style-name="ce210" table:content-validation-name="val1"/>
          <table:covered-table-cell table:style-name="ce447" table:content-validation-name="val1"/>
          <table:table-cell table:number-columns-repeated="231"/>
        </table:table-row>
        <table:table-row table:style-name="ro27">
          <table:table-cell table:style-name="ce51" office:value-type="string" calcext:value-type="string" table:number-columns-spanned="4" table:number-rows-spanned="1">
            <text:p>展 示 内 容</text:p>
          </table:table-cell>
          <table:covered-table-cell table:number-columns-repeated="2" table:style-name="ce105"/>
          <table:covered-table-cell table:style-name="ce145"/>
          <table:table-cell table:style-name="ce466" table:number-columns-spanned="22" table:number-rows-spanned="1"/>
          <table:covered-table-cell table:number-columns-repeated="20" table:style-name="ce211"/>
          <table:covered-table-cell table:style-name="ce466"/>
          <table:table-cell table:number-columns-repeated="231"/>
        </table:table-row>
        <table:table-row table:style-name="ro28">
          <table:table-cell table:style-name="ce52" office:value-type="string" calcext:value-type="string" table:number-columns-spanned="4" table:number-rows-spanned="2">
            <text:p>展示時間</text:p>
          </table:table-cell>
          <table:covered-table-cell table:number-columns-repeated="2" table:style-name="ce106"/>
          <table:covered-table-cell table:style-name="ce146"/>
          <table:table-cell table:style-name="ce179" table:number-columns-spanned="22" table:number-rows-spanned="1"/>
          <table:covered-table-cell table:number-columns-repeated="20" table:style-name="ce212"/>
          <table:covered-table-cell table:style-name="ce310"/>
          <table:table-cell table:number-columns-repeated="231"/>
        </table:table-row>
        <table:table-row table:style-name="ro18">
          <table:covered-table-cell table:style-name="ce53"/>
          <table:covered-table-cell table:number-columns-repeated="2" table:style-name="ce107"/>
          <table:covered-table-cell table:style-name="ce147"/>
          <table:table-cell table:style-name="ce180" office:value-type="string" calcext:value-type="string" table:number-columns-spanned="22" table:number-rows-spanned="1">
            <text:p>※時間を限定して展示する場合はご記入ください。</text:p>
            <text:p>[展示時間] 10:00-17:00</text:p>
          </table:table-cell>
          <table:covered-table-cell table:number-columns-repeated="20" table:style-name="ce213"/>
          <table:covered-table-cell table:style-name="ce311"/>
          <table:table-cell table:number-columns-repeated="231"/>
        </table:table-row>
        <table:table-row table:style-name="ro29">
          <table:table-cell table:style-name="ce331" office:value-type="string" calcext:value-type="string" table:number-columns-spanned="26" table:number-rows-spanned="1">
            <text:p>ご案内</text:p>
            <text:p>・通常の展示のオンライン版です。訪問者を待つスタイルです。</text:p>
            <text:p>・会場は出展者側でご用意をお願いいたします（用意するのが難しい場合はご相談ください）。</text:p>
            <text:p>・出展者ごとのZoom会場に来場するハードルが高いため、あまり集客できない可能性があります。45分間のミーティング企画もご検討ください。</text:p>
          </table:table-cell>
          <table:covered-table-cell table:number-columns-repeated="25" table:style-name="ce331"/>
          <table:table-cell table:number-columns-repeated="231"/>
        </table:table-row>
        <table:table-row table:style-name="ro7">
          <table:table-cell table:style-name="ce54" table:number-columns-spanned="26" table:number-rows-spanned="1"/>
          <table:covered-table-cell table:number-columns-repeated="25" table:style-name="ce108"/>
          <table:table-cell table:number-columns-repeated="231"/>
        </table:table-row>
        <table:table-row table:style-name="ro5">
          <table:table-cell table:style-name="ce55" office:value-type="string" calcext:value-type="string">
            <text:p>通信欄（事務局への連絡事項などをご記入ください）</text:p>
          </table:table-cell>
          <table:table-cell table:style-name="ce109" table:number-columns-repeated="24"/>
          <table:table-cell table:style-name="ce312"/>
          <table:table-cell table:number-columns-repeated="231"/>
        </table:table-row>
        <table:table-row table:style-name="ro30">
          <table:table-cell table:style-name="ce56" table:content-validation-name="val1" table:number-columns-spanned="26" table:number-rows-spanned="1"/>
          <table:covered-table-cell table:number-columns-repeated="24" table:style-name="ce110" table:content-validation-name="val1"/>
          <table:covered-table-cell table:style-name="ce313" table:content-validation-name="val1"/>
          <table:table-cell table:number-columns-repeated="231"/>
        </table:table-row>
        <table:table-row table:style-name="ro7">
          <table:table-cell table:style-name="ce345" table:content-validation-name="val1" table:number-columns-spanned="26" table:number-rows-spanned="1"/>
          <table:covered-table-cell table:number-columns-repeated="25" table:style-name="ce345"/>
          <table:table-cell table:number-columns-repeated="231"/>
        </table:table-row>
        <table:table-row table:style-name="ro12">
          <table:table-cell table:style-name="ce58" office:value-type="string" calcext:value-type="string">
            <text:p>申込書送付先⇒</text:p>
          </table:table-cell>
          <table:table-cell table:style-name="ce111" table:number-columns-repeated="5"/>
          <table:table-cell table:style-name="ce515" office:value-type="string" calcext:value-type="string" table:number-columns-spanned="7" table:number-rows-spanned="1">
            <text:p><text:span text:style-name="T19"><text:a xlink:href="mailto:OSC2020@Begi.net" xlink:type="simple">OSC2021@Begi.net</text:a></text:span></text:p>
          </table:table-cell>
          <table:covered-table-cell table:number-columns-repeated="5" table:style-name="ce233"/>
          <table:covered-table-cell table:style-name="ce515"/>
          <table:table-cell table:style-name="ce545" table:number-columns-spanned="13" table:number-rows-spanned="1"/>
          <table:covered-table-cell table:number-columns-repeated="11" table:style-name="ce189"/>
          <table:covered-table-cell table:style-name="ce545"/>
          <table:table-cell table:number-columns-repeated="231"/>
        </table:table-row>
        <table:table-row table:style-name="ro31">
          <table:table-cell table:style-name="ce59" office:value-type="string" calcext:value-type="string" table:number-columns-spanned="26" table:number-rows-spanned="1">
            <text:p>お申し込みの際は本ファイルに必要事項をご入力の上、事務局までメールにファイルを添付しご送付ください。</text:p>
            <text:p><text:span text:style-name="T5">ご不明な点なども上記までお気軽にお問い合わせください。</text:span></text:p>
          </table:table-cell>
          <table:covered-table-cell table:number-columns-repeated="24" table:style-name="ce112"/>
          <table:covered-table-cell table:style-name="ce314"/>
          <table:table-cell table:number-columns-repeated="231"/>
        </table:table-row>
        <table:table-row table:style-name="ro5" table:number-rows-repeated="1048477">
          <table:table-cell table:number-columns-repeated="257"/>
        </table:table-row>
        <table:table-row table:style-name="ro5">
          <table:table-cell table:number-columns-repeated="257"/>
        </table:table-row>
      </table:table>
      <table:table table:name="★カテゴリ選択" table:style-name="ta2">
        <office:forms form:automatic-focus="false" form:apply-design-mode="false"/>
        <table:table-column table:style-name="co4" table:default-cell-style-name="ce319"/>
        <table:table-column table:style-name="co5" table:number-columns-repeated="256" table:default-cell-style-name="ce319"/>
        <table:table-row table:style-name="ro32">
          <table:table-cell table:style-name="ce315" office:value-type="string" calcext:value-type="string">
            <text:p>今回の展示/セミナー内容にあったカテゴリを</text:p>
            <text:p>下記より選択し、申込書にご入力ください。</text:p>
            <text:p><text:span text:style-name="T3">優先度の高いものから</text:span><text:span text:style-name="T20">【</text:span><text:span text:style-name="T21">３つまで選択可</text:span><text:span text:style-name="T20">】</text:span></text:p>
          </table:table-cell>
          <table:table-cell table:number-columns-repeated="256"/>
        </table:table-row>
        <table:table-row table:style-name="ro33">
          <table:table-cell table:style-name="ce316" office:value-type="string" calcext:value-type="string">
            <text:p>OS (Linux 除く)</text:p>
          </table:table-cell>
          <table:table-cell table:number-columns-repeated="256"/>
        </table:table-row>
        <table:table-row table:style-name="ro33">
          <table:table-cell table:style-name="ce317" office:value-type="string" calcext:value-type="string">
            <text:p>Linux </text:p>
          </table:table-cell>
          <table:table-cell table:number-columns-repeated="256"/>
        </table:table-row>
        <table:table-row table:style-name="ro33">
          <table:table-cell table:style-name="ce317" office:value-type="string" calcext:value-type="string">
            <text:p>データベース</text:p>
          </table:table-cell>
          <table:table-cell table:number-columns-repeated="256"/>
        </table:table-row>
        <table:table-row table:style-name="ro33">
          <table:table-cell table:style-name="ce317" office:value-type="string" calcext:value-type="string">
            <text:p>認証サービス</text:p>
          </table:table-cell>
          <table:table-cell table:number-columns-repeated="256"/>
        </table:table-row>
        <table:table-row table:style-name="ro33">
          <table:table-cell table:style-name="ce317" office:value-type="string" calcext:value-type="string">
            <text:p>ファイルサーバー</text:p>
          </table:table-cell>
          <table:table-cell table:number-columns-repeated="256"/>
        </table:table-row>
        <table:table-row table:style-name="ro33">
          <table:table-cell table:style-name="ce317" office:value-type="string" calcext:value-type="string">
            <text:p>ホスティング</text:p>
          </table:table-cell>
          <table:table-cell table:number-columns-repeated="256"/>
        </table:table-row>
        <table:table-row table:style-name="ro33">
          <table:table-cell table:style-name="ce317" office:value-type="string" calcext:value-type="string">
            <text:p>Web アプリ(CMS等)</text:p>
          </table:table-cell>
          <table:table-cell table:number-columns-repeated="256"/>
        </table:table-row>
        <table:table-row table:style-name="ro33">
          <table:table-cell table:style-name="ce317" office:value-type="string" calcext:value-type="string">
            <text:p>ネットワーク</text:p>
          </table:table-cell>
          <table:table-cell table:number-columns-repeated="256"/>
        </table:table-row>
        <table:table-row table:style-name="ro33">
          <table:table-cell table:style-name="ce317" office:value-type="string" calcext:value-type="string">
            <text:p>クラウド</text:p>
          </table:table-cell>
          <table:table-cell table:number-columns-repeated="256"/>
        </table:table-row>
        <table:table-row table:style-name="ro33">
          <table:table-cell table:style-name="ce317" office:value-type="string" calcext:value-type="string">
            <text:p>仮想化</text:p>
          </table:table-cell>
          <table:table-cell table:number-columns-repeated="256"/>
        </table:table-row>
        <table:table-row table:style-name="ro33">
          <table:table-cell table:style-name="ce317" office:value-type="string" calcext:value-type="string">
            <text:p>運用管理</text:p>
          </table:table-cell>
          <table:table-cell table:number-columns-repeated="256"/>
        </table:table-row>
        <table:table-row table:style-name="ro33">
          <table:table-cell table:style-name="ce317" office:value-type="string" calcext:value-type="string">
            <text:p>サポート</text:p>
          </table:table-cell>
          <table:table-cell table:number-columns-repeated="256"/>
        </table:table-row>
        <table:table-row table:style-name="ro33">
          <table:table-cell table:style-name="ce317" office:value-type="string" calcext:value-type="string">
            <text:p>公共・自治体</text:p>
          </table:table-cell>
          <table:table-cell table:number-columns-repeated="256"/>
        </table:table-row>
        <table:table-row table:style-name="ro33">
          <table:table-cell table:style-name="ce317" office:value-type="string" calcext:value-type="string">
            <text:p>オープンデータ</text:p>
          </table:table-cell>
          <table:table-cell table:number-columns-repeated="256"/>
        </table:table-row>
        <table:table-row table:style-name="ro33">
          <table:table-cell table:style-name="ce317" office:value-type="string" calcext:value-type="string">
            <text:p>教育</text:p>
          </table:table-cell>
          <table:table-cell table:number-columns-repeated="256"/>
        </table:table-row>
        <table:table-row table:style-name="ro33">
          <table:table-cell table:style-name="ce317" office:value-type="string" calcext:value-type="string">
            <text:p>翻訳</text:p>
          </table:table-cell>
          <table:table-cell table:number-columns-repeated="256"/>
        </table:table-row>
        <table:table-row table:style-name="ro33">
          <table:table-cell table:style-name="ce317" office:value-type="string" calcext:value-type="string">
            <text:p>プログラミング言語</text:p>
          </table:table-cell>
          <table:table-cell table:number-columns-repeated="256"/>
        </table:table-row>
        <table:table-row table:style-name="ro33">
          <table:table-cell table:style-name="ce317" office:value-type="string" calcext:value-type="string">
            <text:p>セキュリティ</text:p>
          </table:table-cell>
          <table:table-cell table:number-columns-repeated="256"/>
        </table:table-row>
        <table:table-row table:style-name="ro33">
          <table:table-cell table:style-name="ce317" office:value-type="string" calcext:value-type="string">
            <text:p>デスクトップ</text:p>
          </table:table-cell>
          <table:table-cell table:number-columns-repeated="256"/>
        </table:table-row>
        <table:table-row table:style-name="ro33">
          <table:table-cell table:style-name="ce317" office:value-type="string" calcext:value-type="string">
            <text:p>ゲーム</text:p>
          </table:table-cell>
          <table:table-cell table:number-columns-repeated="256"/>
        </table:table-row>
        <table:table-row table:style-name="ro33">
          <table:table-cell table:style-name="ce317" office:value-type="string" calcext:value-type="string">
            <text:p>ハードウェア</text:p>
          </table:table-cell>
          <table:table-cell table:number-columns-repeated="256"/>
        </table:table-row>
        <table:table-row table:style-name="ro33">
          <table:table-cell table:style-name="ce317" office:value-type="string" calcext:value-type="string">
            <text:p>組み込み</text:p>
          </table:table-cell>
          <table:table-cell table:number-columns-repeated="256"/>
        </table:table-row>
        <table:table-row table:style-name="ro33">
          <table:table-cell table:style-name="ce317" office:value-type="string" calcext:value-type="string">
            <text:p>スマホ・タブレット</text:p>
          </table:table-cell>
          <table:table-cell table:number-columns-repeated="256"/>
        </table:table-row>
        <table:table-row table:style-name="ro34">
          <table:table-cell table:style-name="ce318" office:value-type="string" calcext:value-type="string">
            <text:p>その他(     　        )</text:p>
            <text:p>※具体的に記入ください。</text:p>
          </table:table-cell>
          <table:table-cell table:number-columns-repeated="256"/>
        </table:table-row>
        <table:table-row table:style-name="ro35" table:number-rows-repeated="1048550">
          <table:table-cell table:number-columns-repeated="257"/>
        </table:table-row>
        <table:table-row table:style-name="ro35">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ＭＳ Ｐゴシック1" svg:font-family="'ＭＳ Ｐゴシック'"/>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ヒラギノ角ゴシック" svg:font-family="ヒラギノ角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1P0" style:volatile="true">
      <number:text>¥</number:text>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text>¥</number:text>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7P0" style:volatile="true">
      <number:text>$</number:text>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number-style style:name="N120P0" style:volatile="true">
      <number:text>$</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text>$</number:text>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number-style style:name="N152">
      <number:number number:decimal-places="0" number:min-decimal-places="0" number:min-integer-digits="0"/>
      <number:text>個</number:text>
    </number:number-style>
    <number:number-style style:name="N153">
      <number:number number:decimal-places="0" number:min-decimal-places="0" number:min-integer-digits="0"/>
      <number:text>舞</number:text>
    </number:number-style>
    <number:number-style style:name="N154">
      <number:number number:decimal-places="0" number:min-decimal-places="0" number:min-integer-digits="0"/>
      <number:text>枚</number:text>
    </number:number-style>
    <number:number-style style:name="N155">
      <number:number number:decimal-places="0" number:min-decimal-places="0" number:min-integer-digits="0"/>
      <number:text>頁</number:text>
    </number:number-style>
    <number:number-style style:name="N156">
      <number:number number:decimal-places="0" number:min-decimal-places="0" number:min-integer-digits="1"/>
      <number:text> </number:text>
    </number:number-style>
    <number:currency-style style:name="N158P0" style:volatile="true">
      <number:currency-symbol number:language="ja" number:country="JP">€</number:currency-symbol>
      <number:text> </number:text>
      <number:number number:decimal-places="2" number:min-decimal-places="2" number:min-integer-digits="1" number:grouping="true"/>
      <number:text> </number:text>
    </number:currency-style>
    <number:currency-style style:name="N158">
      <style:text-properties fo:color="#ff0000"/>
      <number:text>(</number:text>
      <number:currency-symbol number:language="ja" number:country="JP">€</number:currency-symbol>
      <number:text> </number:text>
      <number:number number:decimal-places="2" number:min-decimal-places="2" number:min-integer-digits="1" number:grouping="true"/>
      <number:text>)</number:text>
      <style:map style:condition="value()&gt;=0" style:apply-style-name="N158P0"/>
    </number:currency-style>
    <number:date-style style:name="N10110" number:language="ja" number:country="JP">
      <number:year number:style="long"/>
      <number:text>/</number:text>
      <number:month/>
      <number:text>/</number:text>
      <number:day/>
    </number:date-style>
    <number:date-style style:name="N10111" number:language="ja" number:country="JP">
      <number:day/>
      <number:text>-</number:text>
      <number:month number:textual="true"/>
      <number:text>-</number:text>
      <number:year/>
    </number:date-style>
    <number:date-style style:name="N10112" number:language="ja" number:country="JP">
      <number:day/>
      <number:text>-</number:text>
      <number:month number:textual="true"/>
    </number:date-style>
    <number:date-style style:name="N10113" number:language="ja" number:country="JP">
      <number:month number:textual="true"/>
      <number:text>-</number:text>
      <number:year/>
    </number:date-style>
    <number:time-style style:name="N10114" number:language="ja" number:country="JP">
      <number:hours/>
      <number:text>:</number:text>
      <number:minutes number:style="long"/>
      <number:text> </number:text>
      <number:am-pm/>
    </number:time-style>
    <number:time-style style:name="N10115"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number:text>
      <number:seconds number:style="long"/>
    </number:time-style>
    <number:date-style style:name="N10117" number:language="ja" number:country="JP">
      <number:era number:calendar="gengou"/>
      <number:year number:calendar="gengou"/>
      <number:text>.</number:text>
      <number:month number:calendar="gengou"/>
      <number:text>.</number:text>
      <number:day number:calendar="gengou"/>
    </number:date-style>
    <number:date-style style:name="N10118"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decimal-places="0" number:min-integer-digits="1" number:grouping="true"/>
    </number:number-style>
    <number:number-style style:name="N10125" number:language="ja" number:country="JP">
      <number:text>-¥</number:text>
      <number:number number:decimal-places="0" number:min-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style:style style:name="Default" style:family="table-cell">
      <style:table-cell-properties fo:padding="0.071c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アクセント_20_1" style:display-name="Excel_BuiltIn_アクセント 1" style:family="table-cell" style:parent-style-name="Default">
      <style:table-cell-properties fo:background-color="#33cccc" fo:padding="0.071c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2" style:display-name="Excel_BuiltIn_アクセント 2" style:family="table-cell" style:parent-style-name="Default">
      <style:table-cell-properties fo:background-color="#90713a" fo:padding="0.071c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3" style:display-name="Excel_BuiltIn_アクセント 3" style:family="table-cell" style:parent-style-name="Default">
      <style:table-cell-properties fo:background-color="#90713a" fo:padding="0.071c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4" style:display-name="Excel_BuiltIn_アクセント 4" style:family="table-cell" style:parent-style-name="Default">
      <style:table-cell-properties fo:background-color="#666699" fo:padding="0.071c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071c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071c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タイトル" style:display-name="Excel_BuiltIn_タイトル" style:family="table-cell" style:parent-style-name="Default">
      <style:table-cell-properties fo:padding="0.071cm"/>
      <style:text-properties fo:color="#333399" style:text-outline="false" style:text-line-through-style="none" style:text-line-through-type="none" style:font-name="ＭＳ Ｐゴシック" fo:font-family="'ＭＳ Ｐゴシック'" style:font-family-generic="modern" style:font-pitch="fixed" fo:font-size="18pt" fo:font-style="normal" fo:text-shadow="none" style:text-underline-style="none" fo:font-weight="bold" style:font-name-asian="ＭＳ Ｐゴシック"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74pt solid #c0c0c0" fo:padding="0.071cm" style:rotation-align="none"/>
    </style:style>
    <style:style style:name="Excel_5f_BuiltIn_5f_リンク_20_セル" style:display-name="Excel_BuiltIn_リンク セル"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出力" style:display-name="Excel_BuiltIn_出力" style:family="table-cell" style:parent-style-name="Default">
      <style:table-cell-properties fo:background-color="#ffffff" style:diagonal-bl-tr="none" style:diagonal-tl-br="none" fo:border="0.74pt solid #333333" fo:padding="0.071cm" style:rotation-align="none"/>
      <style:text-properties fo:color="#333333"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悪い" style:display-name="Excel_BuiltIn_悪い" style:family="table-cell" style:parent-style-name="Default">
      <style:table-cell-properties fo:background-color="#ff99cc" fo:padding="0.071cm"/>
      <style:text-properties fo:color="#f20884"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良い" style:display-name="Excel_BuiltIn_良い" style:family="table-cell" style:parent-style-name="Default">
      <style:table-cell-properties fo:background-color="#ccffcc" fo:padding="0.071cm"/>
      <style:text-properties fo:color="#006411"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見出し_20_1" style:display-name="Excel_BuiltIn_見出し 1"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5pt" fo:font-style="normal" fo:text-shadow="none" style:text-underline-style="none" fo:font-weight="bold" style:font-name-asian="ＭＳ Ｐゴシック"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3pt" fo:font-style="normal" fo:text-shadow="none" style:text-underline-style="none" fo:font-weight="bold" style:font-name-asian="ＭＳ Ｐゴシック"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071cm"/>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ffffff" style:diagonal-bl-tr="none" style:diagonal-tl-br="none" fo:border="0.74pt solid #808080" fo:padding="0.071cm" style:rotation-align="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説明文" style:display-name="Excel_BuiltIn_説明文" style:family="table-cell" style:parent-style-name="Default">
      <style:table-cell-properties fo:padding="0.071cm"/>
      <style:text-properties fo:color="#808080" style:text-outline="false" style:text-line-through-style="none" style:text-line-through-type="none" style:font-name="ＭＳ Ｐゴシック" fo:font-family="'ＭＳ Ｐゴシック'" style:font-family-generic="modern" style:font-pitch="fixed" fo:font-size="12pt" fo:font-style="italic" fo:text-shadow="none" style:text-underline-style="none" fo:font-weight="normal" style:font-name-asian="ＭＳ Ｐゴシック" style:font-family-asian="'ＭＳ Ｐゴシック'" style:font-family-generic-asian="modern" style:font-pitch-asian="fixed" style:font-size-asian="12pt" style:font-style-asian="italic" style:font-weight-asian="normal" style:font-size-complex="12pt" style:font-style-complex="italic" style:font-weight-complex="normal"/>
    </style:style>
    <style:style style:name="Excel_5f_BuiltIn_5f_警告文" style:display-name="Excel_BuiltIn_警告文" style:family="table-cell" style:parent-style-name="Default">
      <style:table-cell-properties fo:padding="0.071cm"/>
      <style:text-properties fo:color="#dd0806"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集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able-cell-properties fo:padding="0.071cm"/>
      <style:text-properties fo:color="#0000d4" style:text-outline="false" style:text-line-through-style="none" style:text-line-through-type="none" style:font-name="ＭＳ Ｐゴシック" fo:font-family="'ＭＳ Ｐゴシック'" style:font-family-generic="modern" style:font-pitch="fixed" fo:font-size="8.25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499cm" fo:margin-left="1.168cm" fo:margin-right="0cm" style:first-page-number="continue" style:scale-to="100%" style:writing-mode="lr-tb"/>
      <style:header-style>
        <style:header-footer-properties fo:min-height="0.75cm" fo:margin-left="0.732cm" fo:margin-right="1.9cm" fo:margin-bottom="0.811cm"/>
      </style:header-style>
      <style:footer-style>
        <style:header-footer-properties fo:min-height="0.75cm" fo:margin-left="0.732cm" fo:margin-right="1.9cm" fo:margin-top="0.111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4">0000/00/00</text:date>, <text:time style:data-style-name="N2" text:time-value="15:56:25.164467189">00:00:00</text:time></text:p>
        </style:region-right>
      </style:header>
      <style:header-left style:display="false"/>
      <style:footer>
        <text:p>ページ <text:page-number>1</text:page-number><text:s/>/ <text:page-count>99</text:page-count></text:p>
      </style:footer>
      <style:footer-left style:display="false"/>
    </style:master-page>
    <style:master-page style:name="PageStyle_5f_OSC2021_20_Online_20_Osaka_20_申込書" style:display-name="PageStyle_OSC2021 Online Osaka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text:s/>/ </text:span><text:span text:style-name="MT1"><text:page-count>99</text:page-count></text:span><text:span text:style-name="MT1"><text:s/></text:span><text:span text:style-name="MT1">ページ</text:span></text:p>
      </style:footer>
      <style:footer-left style:display="false">
        <text:p><text:span text:style-name="MT1"><text:page-number>1</text:page-number></text:span><text:span text:style-name="MT1"><text:s/>/ </text:span><text:span text:style-name="MT1"><text:page-count>99</text:page-count></text:span><text:span text:style-name="MT1"><text:s/></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
    <meta:creation-date>1997-01-09T07:48:59</meta:creation-date>
    <dc:date>2020-12-14T16:38:16.142093563</dc:date>
    <meta:print-date>2012-11-13T14:36:53</meta:print-date>
    <meta:generator>LibreOffice_Vanilla/7.0.3.2$MacOSX_X86_64 LibreOffice_project/d7547858d014d4cf69878db179d326fc3483e082</meta:generator>
    <meta:editing-duration>P3DT5H8S</meta:editing-duration>
    <meta:editing-cycles>2</meta:editing-cycles>
    <meta:document-statistic meta:table-count="2" meta:cell-count="291" meta:object-count="144"/>
  </office:meta>
</office:document-meta>
</file>