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F" svg:font-family="" style:font-family-generic="roman"/>
    <style:font-face style:name="Arial1" svg:font-family="Arial" style:font-family-generic="swiss"/>
    <style:font-face style:name="Helvetica" svg:font-family="Helvetica" style:font-family-generic="swiss"/>
    <style:font-face style:name="ヒラギノ丸ゴ Pro W4" svg:font-family="'ヒラギノ丸ゴ Pro W4'"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4cm"/>
    </style:style>
    <style:style style:name="co2" style:family="table-column">
      <style:table-column-properties fo:break-before="auto" style:column-width="1.334cm"/>
    </style:style>
    <style:style style:name="co3" style:family="table-column">
      <style:table-column-properties fo:break-before="auto" style:column-width="1.746cm"/>
    </style:style>
    <style:style style:name="co4" style:family="table-column">
      <style:table-column-properties fo:break-before="auto" style:column-width="1.117cm"/>
    </style:style>
    <style:style style:name="co5" style:family="table-column">
      <style:table-column-properties fo:break-before="auto" style:column-width="7.736cm"/>
    </style:style>
    <style:style style:name="co6" style:family="table-column">
      <style:table-column-properties fo:break-before="auto" style:column-width="1.741cm"/>
    </style:style>
    <style:style style:name="ro1" style:family="table-row">
      <style:table-row-properties style:row-height="2.672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5.027cm" fo:break-before="auto" style:use-optimal-row-height="false"/>
    </style:style>
    <style:style style:name="ro16" style:family="table-row">
      <style:table-row-properties style:row-height="3.228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2.831cm" fo:break-before="auto" style:use-optimal-row-height="false"/>
    </style:style>
    <style:style style:name="ro21" style:family="table-row">
      <style:table-row-properties style:row-height="1.429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4.128cm" fo:break-before="auto" style:use-optimal-row-height="false"/>
    </style:style>
    <style:style style:name="ro29" style:family="table-row">
      <style:table-row-properties style:row-height="4.974cm" fo:break-before="auto" style:use-optimal-row-height="false"/>
    </style:style>
    <style:style style:name="ro30" style:family="table-row">
      <style:table-row-properties style:row-height="2.275cm" fo:break-before="auto" style:use-optimal-row-height="false"/>
    </style:style>
    <style:style style:name="ro31" style:family="table-row">
      <style:table-row-properties style:row-height="2.566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0.469cm" fo:break-before="auto" style:use-optimal-row-height="true"/>
    </style:style>
    <style:style style:name="ro37" style:family="table-row">
      <style:table-row-properties style:row-height="2.09cm" fo:break-before="auto" style:use-optimal-row-height="false"/>
    </style:style>
    <style:style style:name="ro38" style:family="table-row">
      <style:table-row-properties style:row-height="1.27cm" fo:break-before="auto" style:use-optimal-row-height="false"/>
    </style:style>
    <style:style style:name="ta1" style:family="table" style:master-page-name="PageStyle_5f_OSC2013_20_Kansai_40_Kyoto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5040" number:language="ja" number:country="JP">
      <number:hours/>
      <number:text>:</number:text>
      <number:minutes number:style="long"/>
    </number:tim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9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fo:background-color="#ffffcc"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0" style:family="table-cell" style:parent-style-name="Default">
      <style:table-cell-properties style:glyph-orientation-vertical="0" fo:border-bottom="0.99pt solid #000000" fo:background-color="#333333"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paragraph-properties fo:margin-left="0cm" style:writing-mode="page"/>
    </style:style>
    <style:style style:name="ce1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6" style:family="table-cell" style:parent-style-name="Default">
      <style:table-cell-properties style:glyph-orientation-vertical="0" fo:border-bottom="0.99pt solid #000000" fo:background-color="#333399"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true" fo:border-top="0.99pt solid #000000" style:vertical-align="middle"/>
      <style:paragraph-properties fo:text-align="center" fo:margin-left="0cm" style:writing-mode="page"/>
    </style:style>
    <style:style style:name="ce19"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20"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21"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cc99"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2.4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2.4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99pt solid #000000" fo:background-color="#ffff99"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3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3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fo:background-color="#333333"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style>
    <style:style style:name="ce4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true" fo:border-top="0.99pt solid #000000" style:vertical-align="middle"/>
      <style:paragraph-properties fo:text-align="center" fo:margin-left="0cm" style:writing-mode="page"/>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4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2.49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2.49pt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59"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fo:color="#000000" style:text-outline="false" style:text-line-through-style="none" style:font-name="ＭＳ Ｐゴシック" fo:font-size="11pt" fo:language="en" fo:country="US" fo:font-style="normal" fo:text-shadow="none" style:text-underline-style="none" fo:font-weight="normal" style:font-name-asian="ヒラギノ丸ゴ Pro W4" style:font-size-asian="11pt" style:language-asian="en" style:country-asian="US" style:font-style-asian="normal" style:font-weight-asian="normal" style:font-name-complex="ＭＳ Ｐゴシック" style:font-size-complex="11pt" style:language-complex="en" style:country-complex="US" style:font-style-complex="normal" style:font-weight-complex="normal"/>
    </style:style>
    <style:style style:name="ce6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cm" style:writing-mode="page"/>
      <style:text-properties fo:color="#0000d4"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9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7"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style>
    <style:style style:name="ce68"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9"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7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72" style:family="table-cell" style:parent-style-name="Default">
      <style:table-cell-properties style:glyph-orientation-vertical="0" fo:border-bottom="0.99pt solid #000000" fo:background-color="#333333"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74"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6"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78" style:family="table-cell" style:parent-style-name="Default">
      <style:table-cell-properties style:glyph-orientation-vertical="0" fo:border-bottom="0.99pt solid #000000" fo:background-color="#333399"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style>
    <style:style style:name="ce7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style>
    <style:style style:name="ce8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style>
    <style:style style:name="ce83"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style>
    <style:style style:name="ce8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9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9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center" fo:margin-left="0cm" style:writing-mode="page"/>
    </style:style>
    <style:style style:name="ce9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9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style>
    <style:style style:name="ce10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10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middle"/>
      <style:paragraph-properties fo:text-align="center" fo:margin-left="0cm" style:writing-mode="page"/>
    </style:style>
    <style:style style:name="ce1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10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16"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d4"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1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2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23"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24"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5" style:family="table-cell" style:parent-style-name="Defaul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font-name="ＭＳ Ｐゴシック" fo:language="en" fo:country="US" style:font-name-asian="ＭＳ Ｐゴシック" style:language-asian="en" style:country-asian="US" style:font-name-complex="ＭＳ Ｐゴシック" style:language-complex="en" style:country-complex="US"/>
    </style:style>
    <style:style style:name="ce127"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12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middle"/>
      <style:paragraph-properties fo:text-align="center" fo:margin-left="0cm" style:writing-mode="page"/>
    </style:style>
    <style:style style:name="ce131"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132"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133"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3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4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14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true" fo:border-top="2.49pt solid #000000" style:vertical-align="middle"/>
      <style:paragraph-properties fo:text-align="start" fo:margin-left="0cm" style:writing-mode="page"/>
    </style:style>
    <style:style style:name="ce150"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style>
    <style:style style:name="ce15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15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15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5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6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font-name="ＭＳ Ｐゴシック" fo:font-size="14pt" fo:language="en" fo:country="US" fo:font-weight="bold" style:font-name-asian="ＭＳ Ｐゴシック" style:font-size-asian="14pt" style:language-asian="en" style:country-asian="US" style:font-weight-asian="bold" style:font-name-complex="ＭＳ Ｐゴシック" style:font-size-complex="14pt" style:language-complex="en" style:country-complex="US" style:font-weight-complex="bold"/>
    </style:style>
    <style:style style:name="ce161"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font-name="ＭＳ Ｐゴシック" fo:language="en" fo:country="US" style:font-name-asian="ＭＳ Ｐゴシック" style:language-asian="en" style:country-asian="US" style:font-name-complex="ＭＳ Ｐゴシック" style:language-complex="en" style:country-complex="US"/>
    </style:style>
    <style:style style:name="ce16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font-name="ＭＳ Ｐゴシック" fo:language="en" fo:country="US" style:font-name-asian="ＭＳ Ｐゴシック" style:language-asian="en" style:country-asian="US" style:font-name-complex="ＭＳ Ｐゴシック" style:language-complex="en" style:country-complex="US"/>
    </style:style>
    <style:style style:name="ce163"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cm" style:writing-mode="page"/>
    </style:style>
    <style:style style:name="ce16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style>
    <style:style style:name="ce165"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66"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font-name="ＭＳ Ｐゴシック" fo:language="en" fo:country="US" style:font-name-asian="ＭＳ Ｐゴシック" style:language-asian="en" style:country-asian="US" style:font-name-complex="ＭＳ Ｐゴシック" style:language-complex="en" style:country-complex="US"/>
    </style:style>
    <style:style style:name="ce16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font-name="ＭＳ Ｐゴシック" fo:language="en" fo:country="US" style:font-name-asian="ＭＳ Ｐゴシック" style:language-asian="en" style:country-asian="US" style:font-name-complex="ＭＳ Ｐゴシック" style:language-complex="en" style:country-complex="US"/>
    </style:style>
    <style:style style:name="ce168"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start" fo:margin-left="0cm" style:writing-mode="page"/>
    </style:style>
    <style:style style:name="ce170" style:family="table-cell" style:parent-style-name="Default">
      <style:table-cell-properties style:glyph-orientation-vertical="0" fo:border-bottom="2.49pt solid #000000" fo:background-color="#ffcc99"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1"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font-name="ＭＳ Ｐゴシック" fo:language="en" fo:country="US" style:font-name-asian="ＭＳ Ｐゴシック" style:language-asian="en" style:country-asian="US" style:font-name-complex="ＭＳ Ｐゴシック" style:language-complex="en" style:country-complex="US"/>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style>
    <style:style style:name="ce17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true" fo:border-top="0.99pt solid #000000" style:vertical-align="middle"/>
      <style:paragraph-properties fo:text-align="start" fo:margin-left="0cm" style:writing-mode="page"/>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75"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start" fo:margin-left="0cm" style:writing-mode="page"/>
    </style:style>
    <style:style style:name="ce177"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000000" style:font-name="ＭＳ Ｐゴシック" fo:font-size="11pt" fo:language="en" fo:country="US" style:font-name-asian="ＭＳ Ｐゴシック" style:font-size-asian="11pt" style:language-asian="en" style:country-asian="US" style:font-name-complex="ＭＳ Ｐゴシック" style:font-size-complex="11pt" style:language-complex="en" style:country-complex="US"/>
    </style:style>
    <style:style style:name="ce18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9" style:family="table-cell" style:parent-style-name="Excel_5f_BuiltIn_5f_Hyperlink" style:data-style-name="N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2.49pt solid #000000" style:vertical-align="middle"/>
      <style:paragraph-properties fo:text-align="start" fo:margin-left="0cm" style:writing-mode="page"/>
    </style:style>
    <style:style style:name="ce191"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middle"/>
      <style:paragraph-properties fo:text-align="start" fo:margin-left="0cm" style:writing-mode="page"/>
    </style:style>
    <style:style style:name="ce19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true" fo:border-top="2.49pt solid #000000" style:vertical-align="middle"/>
      <style:paragraph-properties fo:margin-left="0cm" style:writing-mode="page"/>
    </style:style>
    <style:style style:name="ce19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95"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9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true" fo:border-top="2.49pt solid #000000" style:vertical-align="middle"/>
      <style:paragraph-properties fo:margin-left="0cm" style:writing-mode="page"/>
    </style:style>
    <style:style style:name="ce197"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cm" style:writing-mode="page"/>
    </style:style>
    <style:style style:name="ce199"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0000d4" style:text-outline="false" style:text-line-through-styl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353cm" style:writing-mode="page"/>
      <style:text-properties fo:color="#dd0806"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2.49pt solid #000000" style:vertical-align="middle"/>
      <style:paragraph-properties fo:margin-left="0cm" style:writing-mode="page"/>
    </style:style>
    <style:style style:name="ce20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cm" style:writing-mode="page"/>
    </style:style>
    <style:style style:name="ce203"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start" fo:margin-left="0cm" style:writing-mode="page"/>
    </style:style>
    <style:style style:name="ce20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start" fo:margin-left="0cm" style:writing-mode="page"/>
    </style:style>
    <style:style style:name="ce20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08"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0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10"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11"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1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1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start" fo:margin-left="0cm" style:writing-mode="page"/>
    </style:style>
    <style:style style:name="ce215" style:family="table-cell" style:parent-style-name="Default">
      <style:table-cell-properties style:glyph-orientation-vertical="0" fo:border-bottom="2.49pt solid #000000" fo:background-color="#ffcc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start" fo:margin-left="0cm" style:writing-mode="page"/>
    </style:style>
    <style:style style:name="ce217"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style>
    <style:style style:name="ce219"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0" style:family="table-cell" style:parent-style-name="Excel_5f_BuiltIn_5f_Hyperlink" style:data-style-name="N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233"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2.49pt solid #000000" fo:background-color="#ffffff" style:cell-protect="none"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6"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5pt" fo:font-style="normal" fo:text-shadow="none" style:text-underline-style="solid" style:text-underline-width="auto" style:text-underline-color="font-color" fo:font-weight="normal" style:font-name-asian="ＭＳ Ｐゴシック" style:font-size-asian="15pt" style:font-style-asian="normal" style:font-weight-asian="normal" style:font-size-complex="15pt" style:font-style-complex="normal" style:font-weight-complex="normal"/>
    </style:style>
    <style:style style:name="ce237"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3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style>
    <style:style style:name="ce23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start" fo:margin-left="0cm" style:writing-mode="page"/>
    </style:style>
    <style:style style:name="ce24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cm" style:writing-mode="page"/>
    </style:style>
    <style:style style:name="ce247"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cm" style:writing-mode="page"/>
    </style:style>
    <style:style style:name="ce2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style>
    <style:style style:name="ce252"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53"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54"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55"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start" fo:margin-left="0cm" style:writing-mode="page"/>
      <style:text-properties fo:color="#0000d4" style:text-outline="false" style:text-line-through-style="none" style:font-name="ＭＳ Ｐゴシック" fo:font-size="15pt" fo:font-style="normal" fo:text-shadow="none" style:text-underline-style="solid" style:text-underline-width="auto" style:text-underline-color="font-color" fo:font-weight="normal" style:font-name-asian="ＭＳ Ｐゴシック" style:font-size-asian="15pt" style:font-style-asian="normal" style:font-weight-asian="normal" style:font-size-complex="15pt" style:font-style-complex="normal" style:font-weight-complex="normal"/>
    </style:style>
    <style:style style:name="ce25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5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d4" style:text-outline="false" style:text-line-through-style="none" style:font-name="ＭＳ Ｐゴシック" fo:font-size="15pt" fo:font-style="normal" fo:text-shadow="none" style:text-underline-style="solid" style:text-underline-width="auto" style:text-underline-color="font-color" fo:font-weight="normal" style:font-name-asian="ＭＳ Ｐゴシック" style:font-size-asian="15pt" style:font-style-asian="normal" style:font-weight-asian="normal" style:font-size-complex="15pt" style:font-style-complex="normal" style:font-weight-complex="normal"/>
    </style:style>
    <style:style style:name="ce264"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26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style>
    <style:style style:name="ce26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27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7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27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7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style>
    <style:style style:name="ce27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277" style:family="table-cell" style:parent-style-name="Default">
      <style:table-cell-properties style:glyph-orientation-vertical="0" fo:border-bottom="0.99pt solid #000000" fo:background-color="#333399"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style>
    <style:style style:name="ce280"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282"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83"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84"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dd0806"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dd0806"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fo:border-bottom="0.99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7" style:family="table-cell" style:parent-style-name="Excel_5f_BuiltIn_5f_Hyperlink" style:data-style-name="N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d4" style:text-outline="false" style:text-line-through-styl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289"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true" fo:border-top="0.99pt solid #000000" style:vertical-align="middle"/>
      <style:paragraph-properties fo:text-align="start" fo:margin-left="0cm" style:writing-mode="page"/>
    </style:style>
    <style:style style:name="ce293"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94"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style>
    <style:style style:name="ce29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wrap" fo:border-left="none" style:direction="ltr" fo:border-right="2.49pt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29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30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4"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05" style:family="table-cell" style:parent-style-name="Default">
      <style:table-cell-properties style:glyph-orientation-vertical="0" fo:border-bottom="0.99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1"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80808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80808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80808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data-style-name="N5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7" style:family="table-cell" style:parent-style-name="Default" style:data-style-name="N5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data-style-name="N5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24" style:family="table-cell" style:parent-style-name="Default">
      <style:table-cell-properties style:glyph-orientation-vertical="0" fo:border-bottom="0.99pt solid #000000" fo:background-color="#333333"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cm" style:writing-mode="page"/>
    </style:style>
    <style:style style:name="ce32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2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style>
    <style:style style:name="ce327"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style>
    <style:style style:name="ce32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cm" style:writing-mode="page"/>
    </style:style>
    <style:style style:name="ce329"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order-bottom="0.99pt solid #000000" fo:background-color="#333399"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style>
    <style:style style:name="ce332"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style>
    <style:style style:name="ce33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34"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33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336"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37"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38"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39" style:family="table-cell" style:parent-style-name="Default">
      <style:table-cell-properties style:glyph-orientation-vertical="0" fo:border-bottom="2.49pt solid #000000" fo:background-color="#ffcc99"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4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06pt solid #000000" style:vertical-align="middle"/>
      <style:paragraph-properties fo:text-align="start" fo:margin-left="0cm" style:writing-mode="page"/>
    </style:style>
    <style:style style:name="ce34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000000" style:vertical-align="middle"/>
      <style:paragraph-properties fo:text-align="center" fo:margin-left="0cm" style:writing-mode="page"/>
      <style:text-properties fo:color="#dd0806"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dd0806"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middle"/>
      <style:paragraph-properties fo:margin-left="0cm" style:writing-mode="page"/>
    </style:style>
    <style:style style:name="ce35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2.49pt solid #000000" style:rotation-angle="0" style:rotation-align="none" style:shrink-to-fit="false" fo:border-top="0.06pt solid #000000" style:vertical-align="middle"/>
      <style:paragraph-properties fo:margin-left="0cm" style:writing-mode="page"/>
    </style:style>
    <style:style style:name="ce35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style>
    <style:style style:name="ce353" style:family="table-cell" style:parent-style-name="Default">
      <style:table-cell-properties style:glyph-orientation-vertical="0" fo:border-bottom="0.99pt solid #000000" fo:background-color="#ffffff" style:cell-protect="protected"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0.06pt solid #000000" style:vertical-align="middle"/>
      <style:paragraph-properties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5"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7"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8"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true" fo:border-top="2.49pt solid #000000" style:vertical-align="middle"/>
      <style:paragraph-properties fo:text-align="start" fo:margin-left="0cm" style:writing-mode="page"/>
    </style:style>
    <style:style style:name="ce359"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true" fo:border-top="0.99pt solid #000000" style:vertical-align="middle"/>
      <style:paragraph-properties fo:text-align="start" fo:margin-left="0cm" style:writing-mode="page"/>
    </style:style>
    <style:style style:name="ce36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none" style:direction="ltr" fo:border-right="2.49pt solid #000000" style:rotation-angle="0" style:rotation-align="none" style:shrink-to-fit="true" fo:border-top="2.49pt solid #000000" style:vertical-align="middle"/>
      <style:paragraph-properties fo:margin-left="0cm" style:writing-mode="page"/>
    </style:style>
    <style:style style:name="ce36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2.49pt solid #000000" style:rotation-angle="0" style:rotation-align="none" style:shrink-to-fit="true" fo:border-top="2.49pt solid #000000" style:vertical-align="middle"/>
      <style:paragraph-properties fo:margin-left="0cm" style:writing-mode="page"/>
    </style:style>
    <style:style style:name="ce364"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style>
    <style:style style:name="ce365"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middle"/>
      <style:paragraph-properties fo:margin-left="0cm" style:writing-mode="page"/>
    </style:style>
    <style:style style:name="ce366"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middle"/>
      <style:paragraph-properties fo:margin-left="0cm" style:writing-mode="page"/>
    </style:style>
    <style:style style:name="ce367"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8"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36pt" fo:font-style="normal" fo:text-shadow="none" style:text-underline-style="none" fo:font-weight="normal" style:font-name-asian="ＭＳ Ｐゴシック" style:font-size-asian="36pt" style:font-style-asian="normal" style:font-weight-asian="normal" style:font-size-complex="36pt" style:font-style-complex="normal" style:font-weight-complex="normal"/>
    </style:style>
    <style:style style:name="ce372" style:family="table-cell" style:parent-style-name="Default">
      <style:table-cell-properties fo:border-bottom="0.99pt solid #000000" fo:background-color="#ffcc99" style:diagonal-bl-tr="none" style:diagonal-tl-br="0.99pt solid #000000" fo:border-left="2.49pt solid #000000" fo:border-right="none" fo:border-top="2.49pt solid #000000"/>
    </style:style>
    <style:style style:name="ce373"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374"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375" style:family="table-cell" style:parent-style-name="Default">
      <style:table-cell-properties style:glyph-orientation-vertical="0" fo:border-bottom="2.49pt solid #000000" fo:background-color="#ffcc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376" style:family="table-cell" style:parent-style-name="Default" style:data-style-name="N158">
      <style:table-cell-properties style:glyph-orientation-vertical="0" fo:border-bottom="0.99pt solid #000000" fo:background-color="#ffcc99"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377"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78"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79" style:family="table-cell" style:parent-style-name="Default">
      <style:table-cell-properties style:glyph-orientation-vertical="0" fo:border-bottom="2.49pt solid #000000" fo:background-color="#ffff99"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solid" svg:stroke-width="0.035cm" svg:stroke-color="#dd0806" draw:stroke-linejoin="miter" draw:fill="solid" draw:fill-color="#ffffcc" draw:textarea-horizontal-align="justify" draw:textarea-vertical-align="middle" draw:auto-grow-height="false" fo:padding-top="0.13cm" fo:padding-bottom="0.13cm" fo:padding-left="0.127cm" fo:padding-right="0.127cm" fo:wrap-option="wrap"/>
    </style:style>
    <style:style style:name="gr2" style:family="graphic">
      <style:graphic-properties draw:textarea-vertical-align="middle"/>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start"/>
    </style:style>
    <style:style style:name="T1" style:family="text">
      <style:text-properties fo:color="#dd0806"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ff66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4" style:family="text">
      <style:text-properties fo:color="#dd0806"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5" style:family="text">
      <style:text-properties fo:color="#dd0806"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6" style:family="text">
      <style:text-properties fo:color="#ff6600" style:text-outline="false" style:text-line-through-style="none" style:text-position="0% 100%"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9"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12" style:family="text">
      <style:text-properties fo:color="#000000" style:text-outline="false" style:text-line-through-style="none" style:text-position="0% 100%"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T13" style:family="text">
      <style:text-properties fo:color="#0000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text-position="0% 100%"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T15" style:family="text">
      <style:text-properties style:font-name="F" fo:font-size="11pt" style:font-name-asian="ヒラギノ丸ゴ Pro W4" style:font-size-asian="11pt" style:font-name-complex="F" style:font-size-complex="11pt"/>
    </style:style>
    <style:style style:name="T16" style:family="text">
      <style:text-properties style:font-name="F" fo:font-size="11pt" fo:font-style="normal" fo:font-weight="normal" style:font-name-asian="ヒラギノ丸ゴ Pro W4" style:font-size-asian="11pt" style:font-style-asian="normal" style:font-weight-asian="normal" style:font-name-complex="F" style:font-size-complex="11pt" style:font-style-complex="normal" style:font-weight-complex="normal"/>
    </style:style>
    <style:style style:name="T17" style:family="text">
      <style:text-properties style:font-name="Arial Unicode MS1" fo:font-size="11pt" fo:font-style="normal" fo:font-weight="normal" style:font-name-asian="ヒラギノ丸ゴ Pro W4" style:font-size-asian="11pt" style:font-style-asian="normal" style:font-weight-asian="normal" style:font-name-complex="Arial Unicode MS1" style:font-size-complex="11pt" style:font-style-complex="normal" style:font-weight-complex="normal"/>
    </style:style>
    <style:style style:name="T18" style:family="text">
      <style:text-properties style:text-outline="false" style:text-line-through-style="none" fo:font-size="11pt" fo:font-style="normal" fo:text-shadow="none" style:text-underline-style="none" fo:font-weight="normal" style:font-name-asian="ＭＳ Ｐゴシック" style:font-size-asian="11pt" style:font-style-asian="normal" style:font-weight-asian="normal" style:font-name-complex="ＭＳ Ｐゴシック" style:font-size-complex="11pt" style:font-style-complex="normal" style:font-weight-complex="normal" style:text-emphasize="none" style:text-overline-style="none" style:text-overline-color="font-color"/>
    </style:style>
    <style:style style:name="T19" style:family="text">
      <style:text-properties style:use-window-font-color="true" style:text-outline="false" style:text-line-through-style="none" style:text-position="0% 100%" style:font-name="ＭＳ Ｐゴシック" fo:font-size="9pt" fo:font-style="normal" fo:text-shadow="none" style:text-underline-style="solid" style:text-underline-width="auto" style:text-underline-color="font-color" fo:font-weight="normal" style:font-name-asian="ＭＳ Ｐゴシック" style:font-size-asian="9pt" style:font-style-asian="normal" style:font-weight-asian="normal" style:font-size-complex="9pt" style:font-style-complex="normal" style:font-weight-complex="normal"/>
    </style:style>
    <style:style style:name="T20" style:family="text">
      <style:text-properties fo:font-size="11pt" style:font-size-asian="11pt" style:font-size-complex="11pt"/>
    </style:style>
    <style:style style:name="T21" style:family="text">
      <style:text-properties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ＭＳ Ｐゴシック" style:font-size-complex="11pt" style:font-style-complex="normal" style:font-weight-complex="normal" style:text-emphasize="none" style:text-overline-style="none" style:text-overline-color="font-color"/>
    </style:style>
    <style:style style:name="T22" style:family="text">
      <style:text-properties fo:color="#0000d4" style:text-outline="false" style:text-line-through-style="none" style:font-name="ＭＳ Ｐゴシック"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d4" style:text-outline="false" style:text-line-through-style="none" style:font-name="ＭＳ Ｐゴシック"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color="#dd0806"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5" style:family="text">
      <style:text-properties fo:color="#000000" style:text-outline="false" style:text-line-through-style="none" style:font-name="ＭＳ Ｐゴシック" fo:font-size="1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5pt" style:language-asian="ja" style:country-asian="JP"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d4" style:text-outline="false" style:text-line-through-style="none" style:font-name="ＭＳ Ｐゴシック" fo:font-size="1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5pt" style:language-asian="ja" style:country-asian="JP"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OSC2013 Kansai@Kyoto 申込書'.D78">
          <table:error-message table:message-type="stop" table:display="true"/>
        </table:content-validation>
        <table:content-validation table:name="val2" table:condition="of:cell-content-text-length-is-between(0,80)" table:allow-empty-cell="false" table:base-cell-address="'OSC2013 Kansai@Kyoto 申込書'.E27">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3 Kansai@Kyoto 申込書" table:style-name="ta1" table:protected="true" table:print="fals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326" form:control-implementation="ooo:com.sun.star.form.component.CheckBox" xml:id="control1"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7"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8" form:control-implementation="ooo:com.sun.star.form.component.CheckBox" xml:id="control3" form:id="control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3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0" form:control-implementation="ooo:com.sun.star.form.component.CheckBox" xml:id="control5" form:id="control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1"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2"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3"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4" form:control-implementation="ooo:com.sun.star.form.component.CheckBox" xml:id="control9" form:id="control9"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5"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6" form:control-implementation="ooo:com.sun.star.form.component.CheckBox" xml:id="control11" form:id="control1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0" form:control-implementation="ooo:com.sun.star.form.component.CheckBox" xml:id="control12" form:id="control1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1" form:control-implementation="ooo:com.sun.star.form.component.CheckBox" xml:id="control13" form:id="control1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2" form:control-implementation="ooo:com.sun.star.form.component.CheckBox" xml:id="control14" form:id="control14"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3"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4"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5" form:control-implementation="ooo:com.sun.star.form.component.CheckBox" xml:id="control17" form:id="control17"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6"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7"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0"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1"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2"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3" form:control-implementation="ooo:com.sun.star.form.component.CheckBox" xml:id="control23" form:id="control2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4"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51" form:control-implementation="ooo:com.sun.star.form.component.CheckBox" xml:id="control25" form:id="control2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52"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97"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0"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1"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2"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3"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4"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5"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8"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9"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0"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1"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2"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3"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4"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6"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7"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8"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9"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0"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1"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2"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4"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5"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6"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7"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8"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9" form:control-implementation="ooo:com.sun.star.form.component.CheckBox" xml:id="control53"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0" form:control-implementation="ooo:com.sun.star.form.component.CheckBox" xml:id="control54"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2" form:control-implementation="ooo:com.sun.star.form.component.CheckBox" xml:id="control55"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3" form:control-implementation="ooo:com.sun.star.form.component.CheckBox" xml:id="control56"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4" form:control-implementation="ooo:com.sun.star.form.component.CheckBox" xml:id="control57"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5" form:control-implementation="ooo:com.sun.star.form.component.CheckBox" xml:id="control58"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6" form:control-implementation="ooo:com.sun.star.form.component.CheckBox" xml:id="control59"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7" form:control-implementation="ooo:com.sun.star.form.component.CheckBox" xml:id="control60"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8" form:control-implementation="ooo:com.sun.star.form.component.CheckBox" xml:id="control61"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0" form:control-implementation="ooo:com.sun.star.form.component.CheckBox" xml:id="control62"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1" form:control-implementation="ooo:com.sun.star.form.component.CheckBox" xml:id="control63"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2" form:control-implementation="ooo:com.sun.star.form.component.CheckBox" xml:id="control64"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3" form:control-implementation="ooo:com.sun.star.form.component.CheckBox" xml:id="control65"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4" form:control-implementation="ooo:com.sun.star.form.component.CheckBox" xml:id="control66"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5" form:control-implementation="ooo:com.sun.star.form.component.CheckBox" xml:id="control67"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6" form:control-implementation="ooo:com.sun.star.form.component.CheckBox" xml:id="control68"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8" form:control-implementation="ooo:com.sun.star.form.component.CheckBox" xml:id="control69"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9" form:control-implementation="ooo:com.sun.star.form.component.CheckBox" xml:id="control70"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0" form:control-implementation="ooo:com.sun.star.form.component.CheckBox" xml:id="control71"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1" form:control-implementation="ooo:com.sun.star.form.component.CheckBox" xml:id="control72"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2" form:control-implementation="ooo:com.sun.star.form.component.CheckBox" xml:id="control73"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3" form:control-implementation="ooo:com.sun.star.form.component.CheckBox" xml:id="control74"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4" form:control-implementation="ooo:com.sun.star.form.component.CheckBox" xml:id="control75"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6" form:control-implementation="ooo:com.sun.star.form.component.CheckBox" xml:id="control76"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7" form:control-implementation="ooo:com.sun.star.form.component.CheckBox" xml:id="control77"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8" form:control-implementation="ooo:com.sun.star.form.component.CheckBox" xml:id="control78"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9" form:control-implementation="ooo:com.sun.star.form.component.CheckBox" xml:id="control79"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0" form:control-implementation="ooo:com.sun.star.form.component.CheckBox" xml:id="control80"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1" form:control-implementation="ooo:com.sun.star.form.component.CheckBox" xml:id="control81"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2" form:control-implementation="ooo:com.sun.star.form.component.CheckBox" xml:id="control82"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4" form:control-implementation="ooo:com.sun.star.form.component.CheckBox" xml:id="control83" form:id="control8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5" form:control-implementation="ooo:com.sun.star.form.component.CheckBox" xml:id="control84"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number-columns-repeated="25" table:default-cell-style-name="Default"/>
        <table:table-column table:style-name="co2" table:default-cell-style-name="Default"/>
        <table:table-column table:style-name="co3" table:number-columns-repeated="998" table:default-cell-style-name="Default"/>
        <table:table-row table:style-name="ro1">
          <table:table-cell table:style-name="ce1" office:value-type="string" table:number-columns-spanned="6" table:number-rows-spanned="1">
            <text:p>申込書送付先⇒</text:p>
          </table:table-cell>
          <table:covered-table-cell table:number-columns-repeated="5" table:style-name="ce65"/>
          <table:table-cell table:style-name="ce236" office:value-type="string" table:number-columns-spanned="7" table:number-rows-spanned="1">
            <text:p><text:span text:style-name="T25"><text:a xlink:href="mailto:OSC2013@Begi.net">OSC2013@Begi.net</text:a></text:span></text:p>
          </table:table-cell>
          <table:covered-table-cell table:number-columns-repeated="6" table:style-name="ce236"/>
          <table:table-cell table:style-name="ce66" table:number-columns-repeated="3"/>
          <table:table-cell table:style-name="ce66">
            <draw:custom-shape table:end-cell-address="'OSC2013 Kansai@Kyoto 申込書'.Z1" table:end-x="1.33cm" table:end-y="2.475cm" draw:z-index="0" draw:name="Text Box 762" draw:style-name="gr1" draw:text-style-name="P1" svg:width="7.662cm" svg:height="2.392cm" svg:x="0.003cm" svg:y="0.083cm">
              <text:p text:style-name="P1"><text:span text:style-name="T1">申込最終締切日 </text:span><text:span text:style-name="T1">6</text:span><text:span text:style-name="T1">月</text:span><text:span text:style-name="T1">10</text:span><text:span text:style-name="T1">日（月）</text:span></text:p>
              <text:p text:style-name="P1"><text:span text:style-name="T2">プログラム公開予定日　</text:span><text:span text:style-name="T2">6</text:span><text:span text:style-name="T2">月</text:span><text:span text:style-name="T2">26</text:span><text:span text:style-name="T2">日</text:span><text:span text:style-name="T2">(</text:span><text:span text:style-name="T2">水</text:span><text:span text:style-name="T2">)</text:span></text:p>
              <text:p text:style-name="P1"><text:span text:style-name="T3">申込多数の場合は</text:span><text:span text:style-name="T4">【先着順】</text:span><text:span text:style-name="T3">になりますので、</text:span></text:p>
              <text:p text:style-name="P1"><text:span text:style-name="T3">お早めにお申込みください。</text:span></text:p>
              <draw:enhanced-geometry svg:viewBox="0 0 21600 21600" draw:type="mso-spt202" draw:enhanced-path="M 0 0 L 21600 0 21600 21600 0 21600 0 0 Z N"/>
            </draw:custom-shape>
          </table:table-cell>
          <table:table-cell table:style-name="ce66" table:number-columns-repeated="9"/>
          <table:table-cell table:style-name="ce64" table:number-columns-repeated="231"/>
          <table:table-cell table:number-columns-repeated="767"/>
        </table:table-row>
        <table:table-row table:style-name="ro2">
          <table:table-cell table:style-name="ce2" office:value-type="string">
            <text:p>【 オープンソースカンファレンス2013 Kansai@Kyoto】 <text:s/>出展 / セミナー 申込書</text:p>
          </table:table-cell>
          <table:table-cell table:style-name="ce66" table:number-columns-repeated="25"/>
          <table:table-cell table:style-name="ce64" table:number-columns-repeated="231"/>
          <table:table-cell table:number-columns-repeated="767"/>
        </table:table-row>
        <table:table-row table:style-name="ro3">
          <table:table-cell table:style-name="ce3" office:value-type="string">
            <text:p>OSC開催一覧→</text:p>
          </table:table-cell>
          <table:table-cell table:style-name="ce67" table:number-columns-repeated="4"/>
          <table:table-cell table:style-name="ce199" office:value-type="string">
            <text:p><text:span text:style-name="T23"><text:a xlink:href="http://www.ospn.jp/">http://www.ospn.jp/</text:a></text:span></text:p>
          </table:table-cell>
          <table:table-cell table:style-name="ce67" table:number-columns-repeated="6"/>
          <table:table-cell table:style-name="ce279"/>
          <table:table-cell table:style-name="ce289" office:value-type="string" table:number-columns-spanned="3" table:number-rows-spanned="1">
            <text:p>申込日：</text:p>
          </table:table-cell>
          <table:covered-table-cell table:number-columns-repeated="2" table:style-name="ce290"/>
          <table:table-cell table:style-name="ce303" table:content-validation-name="val1" table:number-columns-spanned="3" table:number-rows-spanned="1"/>
          <table:covered-table-cell table:number-columns-repeated="2" table:style-name="ce303" table:content-validation-name="val1"/>
          <table:table-cell table:style-name="ce310" office:value-type="string">
            <text:p>年</text:p>
          </table:table-cell>
          <table:table-cell table:style-name="ce303" table:content-validation-name="val1" table:number-columns-spanned="2" table:number-rows-spanned="1"/>
          <table:covered-table-cell table:style-name="ce303" table:content-validation-name="val1"/>
          <table:table-cell table:style-name="ce310" office:value-type="string">
            <text:p>月</text:p>
          </table:table-cell>
          <table:table-cell table:style-name="ce303" table:content-validation-name="val1" table:number-columns-spanned="2" table:number-rows-spanned="1"/>
          <table:covered-table-cell table:style-name="ce303" table:content-validation-name="val1"/>
          <table:table-cell table:style-name="ce310" office:value-type="string">
            <text:p>日</text:p>
          </table:table-cell>
          <table:table-cell table:style-name="ce64" table:number-columns-repeated="231"/>
          <table:table-cell table:number-columns-repeated="767"/>
        </table:table-row>
        <table:table-row table:style-name="ro3">
          <table:table-cell table:style-name="ce4" office:value-type="string">
            <text:p>開催日：2013/8/2-3　(展示準備時間　8/2の朝）</text:p>
          </table:table-cell>
          <table:table-cell table:style-name="ce68" table:number-columns-repeated="11"/>
          <table:table-cell table:style-name="ce280"/>
          <table:table-cell table:style-name="ce290" table:number-columns-repeated="3"/>
          <table:table-cell table:style-name="ce303" table:content-validation-name="val1" table:number-columns-repeated="3"/>
          <table:table-cell table:style-name="ce310"/>
          <table:table-cell table:style-name="ce303" table:content-validation-name="val1" table:number-columns-repeated="2"/>
          <table:table-cell table:style-name="ce310"/>
          <table:table-cell table:style-name="ce303" table:content-validation-name="val1" table:number-columns-repeated="2"/>
          <table:table-cell table:style-name="ce310"/>
          <table:table-cell table:style-name="ce64" table:number-columns-repeated="231"/>
          <table:table-cell table:number-columns-repeated="767"/>
        </table:table-row>
        <table:table-row table:style-name="ro4">
          <table:table-cell table:style-name="ce5" table:number-columns-repeated="25"/>
          <table:table-cell table:style-name="ce319"/>
          <table:table-cell table:style-name="ce64" table:number-columns-repeated="231"/>
          <table:table-cell table:number-columns-repeated="767"/>
        </table:table-row>
        <table:table-row table:style-name="ro5">
          <table:table-cell table:style-name="ce6" office:value-type="string">
            <text:p>▼本カンファレンスへ申し込みます</text:p>
          </table:table-cell>
          <table:table-cell table:style-name="ce5" table:number-columns-repeated="12"/>
          <table:table-cell table:style-name="ce291" table:number-columns-repeated="2"/>
          <table:table-cell table:style-name="ce5"/>
          <table:table-cell table:style-name="ce304" table:number-columns-repeated="3"/>
          <table:table-cell table:style-name="ce311" table:number-columns-repeated="6"/>
          <table:table-cell table:style-name="ce320"/>
          <table:table-cell table:style-name="ce64" table:number-columns-repeated="231"/>
          <table:table-cell table:number-columns-repeated="767"/>
        </table:table-row>
        <table:table-row table:style-name="ro5">
          <table:table-cell table:style-name="ce7" office:value-type="string">
            <text:p>Ⅰ.出展団体情報 <text:s/></text:p>
          </table:table-cell>
          <table:table-cell table:style-name="ce69"/>
          <table:table-cell table:style-name="ce120"/>
          <table:table-cell table:style-name="ce124" table:number-columns-repeated="22"/>
          <table:table-cell table:style-name="ce321" office:value-type="string">
            <text:p>※ カンファレンスプログラム・ポスター、チラシ等の印刷物、Webサイトに掲載する際の団体名表記をご記入ください</text:p>
          </table:table-cell>
          <table:table-cell table:style-name="ce64" table:number-columns-repeated="231"/>
          <table:table-cell table:number-columns-repeated="767"/>
        </table:table-row>
        <table:table-row table:style-name="ro5">
          <table:table-cell table:style-name="ce8" office:value-type="string" table:number-columns-spanned="3" table:number-rows-spanned="1">
            <text:p>団体名</text:p>
          </table:table-cell>
          <table:covered-table-cell table:style-name="ce70"/>
          <table:covered-table-cell table:style-name="ce121"/>
          <table:table-cell table:style-name="ce125" office:value-type="string">
            <text:p>関西 *BSD ユーザ会</text:p>
          </table:table-cell>
          <table:table-cell table:style-name="ce154" table:content-validation-name="val1" table:number-columns-repeated="21"/>
          <table:table-cell table:style-name="ce322" table:content-validation-name="val1"/>
          <table:table-cell table:style-name="ce64" table:number-columns-repeated="231"/>
          <table:table-cell table:number-columns-repeated="767"/>
        </table:table-row>
        <table:table-row table:style-name="ro5">
          <table:table-cell table:style-name="ce9" office:value-type="string" table:number-columns-spanned="3" table:number-rows-spanned="1">
            <text:p>U R L</text:p>
          </table:table-cell>
          <table:covered-table-cell table:style-name="ce71"/>
          <table:covered-table-cell table:style-name="ce122"/>
          <table:table-cell table:style-name="ce126" office:value-type="string" table:number-columns-spanned="23" table:number-rows-spanned="1">
            <text:p><text:span text:style-name="T18"><text:a xlink:href="http://www.kbug.gr.jp/">http://www.kbug.gr.jp/</text:a></text:span></text:p>
          </table:table-cell>
          <table:covered-table-cell table:number-columns-repeated="21" table:style-name="ce155"/>
          <table:covered-table-cell table:style-name="ce323"/>
          <table:table-cell table:style-name="ce64" table:number-columns-repeated="231"/>
          <table:table-cell table:number-columns-repeated="767"/>
        </table:table-row>
        <table:table-row table:style-name="ro6">
          <table:table-cell table:style-name="ce5" table:number-columns-repeated="26"/>
          <table:table-cell table:style-name="ce64" table:number-columns-repeated="231"/>
          <table:table-cell table:number-columns-repeated="767"/>
        </table:table-row>
        <table:table-row table:style-name="ro5">
          <table:table-cell table:style-name="ce10" office:value-type="string">
            <text:p>Ⅱ.担当者情報</text:p>
          </table:table-cell>
          <table:table-cell table:style-name="ce72" table:number-columns-repeated="24"/>
          <table:table-cell table:style-name="ce324"/>
          <table:table-cell table:style-name="ce64" table:number-columns-repeated="231"/>
          <table:table-cell table:number-columns-repeated="767"/>
        </table:table-row>
        <table:table-row table:style-name="ro5">
          <table:table-cell table:style-name="ce11" office:value-type="string" table:number-columns-spanned="3" table:number-rows-spanned="1">
            <text:p>担当者名</text:p>
          </table:table-cell>
          <table:covered-table-cell table:number-columns-repeated="2" table:style-name="ce73"/>
          <table:table-cell table:style-name="ce125" office:value-type="string">
            <text:p>武藤 武士</text:p>
          </table:table-cell>
          <table:table-cell table:style-name="ce156" table:content-validation-name="val1" table:number-columns-repeated="5"/>
          <table:table-cell table:style-name="ce73" office:value-type="string" table:number-columns-spanned="4" table:number-rows-spanned="1">
            <text:p>メールアドレス</text:p>
          </table:table-cell>
          <table:covered-table-cell table:number-columns-repeated="2" table:style-name="ce90"/>
          <table:covered-table-cell table:style-name="ce138"/>
          <table:table-cell table:style-name="ce174" table:content-validation-name="val1" office:value-type="string" table:number-columns-spanned="13" table:number-rows-spanned="1">
            <text:p><text:a xlink:href="mailto:takeshi.mutoh@gmail.com">takeshi.mutoh@gmail.com</text:a></text:p>
          </table:table-cell>
          <table:covered-table-cell table:number-columns-repeated="11" table:style-name="ce156" table:content-validation-name="val1"/>
          <table:covered-table-cell table:style-name="ce174" table:content-validation-name="val1"/>
          <table:table-cell table:style-name="ce64" table:number-columns-repeated="231"/>
          <table:table-cell table:number-columns-repeated="767"/>
        </table:table-row>
        <table:table-row table:style-name="ro6">
          <table:table-cell table:style-name="ce12" office:value-type="string" table:number-columns-spanned="3" table:number-rows-spanned="1">
            <text:p>緊急TEL</text:p>
          </table:table-cell>
          <table:covered-table-cell table:style-name="ce74"/>
          <table:covered-table-cell table:style-name="ce123"/>
          <table:table-cell table:style-name="ce127" office:value-type="string" table:number-columns-spanned="6" table:number-rows-spanned="1">
            <text:p>080-2532-3696</text:p>
          </table:table-cell>
          <table:covered-table-cell table:number-columns-repeated="4" table:style-name="ce155"/>
          <table:covered-table-cell table:style-name="ce264"/>
          <table:table-cell table:style-name="ce269" office:value-type="string" table:number-columns-spanned="17" table:number-rows-spanned="1">
            <text:p>←現地からお荷物の件などでご連絡することがございます</text:p>
          </table:table-cell>
          <table:covered-table-cell table:number-columns-repeated="15" table:style-name="ce272"/>
          <table:covered-table-cell table:style-name="ce325"/>
          <table:table-cell table:style-name="ce64" table:number-columns-repeated="231"/>
          <table:table-cell table:number-columns-repeated="767"/>
        </table:table-row>
        <table:table-row table:style-name="ro6">
          <table:table-cell table:style-name="ce13" table:number-columns-repeated="9"/>
          <table:table-cell table:style-name="ce270" table:number-columns-repeated="17"/>
          <table:table-cell table:style-name="ce64" table:number-columns-repeated="231"/>
          <table:table-cell table:number-columns-repeated="767"/>
        </table:table-row>
        <table:table-row table:style-name="ro5">
          <table:table-cell table:style-name="ce6" office:value-type="string">
            <text:p>▼お申込の項目にチェックをしてください</text:p>
          </table:table-cell>
          <table:table-cell table:style-name="ce5" table:number-columns-repeated="25"/>
          <table:table-cell table:style-name="ce64" table:number-columns-repeated="231"/>
          <table:table-cell table:number-columns-repeated="767"/>
        </table:table-row>
        <table:table-row table:style-name="ro5">
          <table:table-cell table:style-name="ce10" office:value-type="string">
            <text:p>Ⅲ.参加申込内容</text:p>
          </table:table-cell>
          <table:table-cell table:style-name="ce72" table:number-columns-repeated="4"/>
          <table:table-cell table:style-name="ce72">
            <draw:control table:end-cell-address="'OSC2013 Kansai@Kyoto 申込書'.G17" table:end-x="0.195cm" table:end-y="0.606cm" draw:z-index="1" draw:name="Check Box 326" draw:style-name="gr2" draw:text-style-name="P2" svg:width="0.776cm" svg:height="0.636cm" svg:x="0.124cm" svg:y="0.817cm" draw:control="control1"/>
          </table:table-cell>
          <table:table-cell table:style-name="ce72" table:number-columns-repeated="5"/>
          <table:table-cell table:style-name="ce72">
            <draw:control table:end-cell-address="'OSC2013 Kansai@Kyoto 申込書'.M17" table:end-x="0.171cm" table:end-y="0.606cm" draw:z-index="2" draw:name="Check Box 327" draw:style-name="gr2" draw:text-style-name="P2" svg:width="0.777cm" svg:height="0.636cm" svg:x="0.099cm" svg:y="0.817cm" draw:control="control2"/>
          </table:table-cell>
          <table:table-cell table:style-name="ce72" table:number-columns-repeated="13"/>
          <table:table-cell table:style-name="ce321"/>
          <table:table-cell table:style-name="ce64" table:number-columns-repeated="231"/>
          <table:table-cell table:number-columns-repeated="767"/>
        </table:table-row>
        <table:table-row table:style-name="ro7">
          <table:table-cell table:style-name="ce12" office:value-type="string" table:number-columns-spanned="5" table:number-rows-spanned="2">
            <text:p>展示ブース出展</text:p>
          </table:table-cell>
          <table:covered-table-cell table:number-columns-repeated="3" table:style-name="ce75"/>
          <table:covered-table-cell table:style-name="ce157"/>
          <table:table-cell table:style-name="ce164"/>
          <table:table-cell table:style-name="ce209" office:value-type="string">
            <text:p>申し込む</text:p>
          </table:table-cell>
          <table:table-cell table:style-name="ce209" table:number-columns-repeated="5"/>
          <table:table-cell table:style-name="ce209" office:value-type="string">
            <text:p>申し込まない</text:p>
          </table:table-cell>
          <table:table-cell table:style-name="ce209" table:number-columns-repeated="12"/>
          <table:table-cell table:style-name="ce326"/>
          <table:table-cell table:style-name="ce64" table:number-columns-repeated="231"/>
          <table:table-cell table:number-columns-repeated="767"/>
        </table:table-row>
        <table:table-row table:style-name="ro7">
          <table:covered-table-cell table:style-name="ce14"/>
          <table:covered-table-cell table:number-columns-repeated="3" table:style-name="ce76"/>
          <table:covered-table-cell table:style-name="ce158"/>
          <table:table-cell table:style-name="ce200" office:value-type="string">
            <text:p>申し込む場合<text:span text:style-name="T24"> </text:span><text:span text:style-name="T4">→</text:span><text:span text:style-name="T24"> </text:span><text:span text:style-name="T4">「</text:span><text:span text:style-name="T24">a. </text:span><text:span text:style-name="T4">展示ブース出展内容」</text:span><text:span text:style-name="T24"> </text:span><text:span text:style-name="T4">にご記入ください。</text:span></text:p>
          </table:table-cell>
          <table:table-cell table:style-name="ce237" table:number-columns-repeated="19"/>
          <table:table-cell table:style-name="ce327"/>
          <table:table-cell table:style-name="ce64" table:number-columns-repeated="231"/>
          <table:table-cell table:number-columns-repeated="767"/>
        </table:table-row>
        <table:table-row table:style-name="ro7">
          <table:table-cell table:style-name="ce15" office:value-type="string" table:number-columns-spanned="5" table:number-rows-spanned="2">
            <text:p>セミナー講演</text:p>
          </table:table-cell>
          <table:covered-table-cell table:number-columns-repeated="3" table:style-name="ce77"/>
          <table:covered-table-cell table:style-name="ce159"/>
          <table:table-cell table:style-name="ce201">
            <draw:control table:end-cell-address="'OSC2013 Kansai@Kyoto 申込書'.G19" table:end-x="0.195cm" table:end-y="0.606cm" draw:z-index="3" draw:name="Check Box 328" draw:style-name="gr2" draw:text-style-name="P2" svg:width="0.776cm" svg:height="0.604cm" svg:x="0.124cm" svg:y="0.003cm" draw:control="control3"/>
          </table:table-cell>
          <table:table-cell table:style-name="ce238" office:value-type="string">
            <text:p>申し込む</text:p>
          </table:table-cell>
          <table:table-cell table:style-name="ce238" table:number-columns-repeated="4"/>
          <table:table-cell table:style-name="ce238">
            <draw:control table:end-cell-address="'OSC2013 Kansai@Kyoto 申込書'.M19" table:end-x="0.171cm" table:end-y="0.606cm" draw:z-index="4" draw:name="Check Box 331" draw:style-name="gr2" draw:text-style-name="P2" svg:width="0.777cm" svg:height="0.604cm" svg:x="0.099cm" svg:y="0.003cm" draw:control="control4"/>
          </table:table-cell>
          <table:table-cell table:style-name="ce238" office:value-type="string">
            <text:p>申し込まない</text:p>
          </table:table-cell>
          <table:table-cell table:style-name="ce238" table:number-columns-repeated="12"/>
          <table:table-cell table:style-name="ce328"/>
          <table:table-cell table:style-name="ce64" table:number-columns-repeated="231"/>
          <table:table-cell table:number-columns-repeated="767"/>
        </table:table-row>
        <table:table-row table:style-name="ro7">
          <table:covered-table-cell table:style-name="ce14"/>
          <table:covered-table-cell table:number-columns-repeated="3" table:style-name="ce76"/>
          <table:covered-table-cell table:style-name="ce158"/>
          <table:table-cell table:style-name="ce200" office:value-type="string">
            <text:p>申し込む場合<text:span text:style-name="T24"> </text:span><text:span text:style-name="T4">→</text:span><text:span text:style-name="T24"> </text:span><text:span text:style-name="T4">「</text:span><text:span text:style-name="T24">b. </text:span><text:span text:style-name="T4">セミナー講演内容」にご記入ください。</text:span></text:p>
          </table:table-cell>
          <table:table-cell table:style-name="ce237" table:number-columns-repeated="19"/>
          <table:table-cell table:style-name="ce327"/>
          <table:table-cell table:style-name="ce64" table:number-columns-repeated="231"/>
          <table:table-cell table:number-columns-repeated="767"/>
        </table:table-row>
        <table:table-row table:style-name="ro8">
          <table:table-cell table:style-name="ce15" office:value-type="string" table:number-columns-spanned="5" table:number-rows-spanned="2">
            <text:p>確認事項<text:span text:style-name="T5">（必須）</text:span></text:p>
          </table:table-cell>
          <table:covered-table-cell table:number-columns-repeated="3" table:style-name="ce77"/>
          <table:covered-table-cell table:style-name="ce159"/>
          <table:table-cell table:style-name="ce202">
            <draw:control table:end-cell-address="'OSC2013 Kansai@Kyoto 申込書'.G21" table:end-x="0.195cm" table:end-y="0.87cm" draw:z-index="12" draw:name="Check Box 930" draw:style-name="gr2" draw:text-style-name="P2" svg:width="0.776cm" svg:height="0.606cm" svg:x="0.124cm" svg:y="0.265cm" draw:control="control12"/>
          </table:table-cell>
          <table:table-cell table:style-name="ce239" office: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56"/>
          <table:covered-table-cell table:style-name="ce239"/>
          <table:table-cell table:style-name="ce64" table:number-columns-repeated="231"/>
          <table:table-cell table:number-columns-repeated="767"/>
        </table:table-row>
        <table:table-row table:style-name="ro9">
          <table:covered-table-cell table:style-name="ce14"/>
          <table:covered-table-cell table:number-columns-repeated="3" table:style-name="ce76"/>
          <table:covered-table-cell table:style-name="ce158"/>
          <table:table-cell table:style-name="ce203" office: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40"/>
          <table:covered-table-cell table:style-name="ce329"/>
          <table:table-cell table:style-name="ce64" table:number-columns-repeated="231"/>
          <table:table-cell table:number-columns-repeated="767"/>
        </table:table-row>
        <table:table-row table:style-name="ro6">
          <table:table-cell table:style-name="ce5" table:number-columns-repeated="5"/>
          <table:table-cell table:style-name="ce204"/>
          <table:table-cell table:style-name="ce5" table:number-columns-repeated="20"/>
          <table:table-cell table:style-name="ce64" table:number-columns-repeated="231"/>
          <table:table-cell table:number-columns-repeated="767"/>
        </table:table-row>
        <table:table-row table:style-name="ro5">
          <table:table-cell table:style-name="ce6" office:value-type="string">
            <text:p>▼ご希望のお申込内容について、必要項目をご記入ください</text:p>
          </table:table-cell>
          <table:table-cell table:style-name="ce5" table:number-columns-repeated="4"/>
          <table:table-cell table:style-name="ce204"/>
          <table:table-cell table:style-name="ce5" table:number-columns-repeated="20"/>
          <table:table-cell table:style-name="ce64" table:number-columns-repeated="231"/>
          <table:table-cell table:number-columns-repeated="767"/>
        </table:table-row>
        <table:table-row table:style-name="ro5">
          <table:table-cell table:style-name="ce16" office:value-type="string">
            <text:p>a. 展示ブース出展内容</text:p>
          </table:table-cell>
          <table:table-cell table:style-name="ce78" table:number-columns-repeated="24"/>
          <table:table-cell table:style-name="ce330" office:value-type="string">
            <text:p>※ 配布プログラム・Webサイトに掲載します。</text:p>
          </table:table-cell>
          <table:table-cell table:style-name="ce64" table:number-columns-repeated="231"/>
          <table:table-cell table:number-columns-repeated="767"/>
        </table:table-row>
        <table:table-row table:style-name="ro10">
          <table:table-cell table:style-name="ce17" office:value-type="string" table:number-columns-spanned="4" table:number-rows-spanned="1">
            <text:p>展示カテゴリー</text:p>
            <text:p><text:span text:style-name="T6"><text:s/>※</text:span><text:span text:style-name="T6">2</text:span><text:span text:style-name="T6">シート目を参照</text:span></text:p>
          </table:table-cell>
          <table:covered-table-cell table:number-columns-repeated="2" table:style-name="ce79"/>
          <table:covered-table-cell table:style-name="ce128"/>
          <table:table-cell table:style-name="ce160" table:content-validation-name="val1" office:value-type="string" table:number-columns-spanned="22" table:number-rows-spanned="1">
            <text:p>1.OS (Linux 除く)</text:p>
          </table:table-cell>
          <table:covered-table-cell table:number-columns-repeated="20" table:style-name="ce205" table:content-validation-name="val1"/>
          <table:covered-table-cell table:style-name="ce331" table:content-validation-name="val1"/>
          <table:table-cell table:style-name="ce64" table:number-columns-repeated="231"/>
          <table:table-cell table:number-columns-repeated="767"/>
        </table:table-row>
        <table:table-row table:style-name="ro11">
          <table:table-cell table:style-name="ce17" office:value-type="string" table:number-columns-spanned="4" table:number-rows-spanned="1">
            <text:p>展 示 内 容</text:p>
            <text:p><text:span text:style-name="T7">(</text:span><text:span text:style-name="T4">80</text:span><text:span text:style-name="T7">文字まで</text:span><text:span text:style-name="T7">,Web</text:span><text:span text:style-name="T7">掲載と印刷用</text:span><text:span text:style-name="T7">)</text:span></text:p>
          </table:table-cell>
          <table:covered-table-cell table:number-columns-repeated="2" table:style-name="ce80"/>
          <table:covered-table-cell table:style-name="ce129"/>
          <table:table-cell table:style-name="ce161" table:content-validation-name="val2" office:value-type="string" table:number-columns-spanned="22" table:number-rows-spanned="1">
            <text:p>定例で行っている研究会（勉強会）の紹介と、各種*BSD動作機器展示。</text:p>
          </table:table-cell>
          <table:covered-table-cell table:number-columns-repeated="20" table:style-name="ce206" table:content-validation-name="val2"/>
          <table:covered-table-cell table:style-name="ce332" table:content-validation-name="val2"/>
          <table:table-cell table:style-name="ce64" table:number-columns-repeated="231"/>
          <table:table-cell table:number-columns-repeated="767"/>
        </table:table-row>
        <table:table-row table:style-name="ro5">
          <table:table-cell table:style-name="ce18" office:value-type="string" table:number-columns-spanned="4" table:number-rows-spanned="1">
            <text:p>当日担当者名</text:p>
          </table:table-cell>
          <table:covered-table-cell table:number-columns-repeated="2" table:style-name="ce81"/>
          <table:covered-table-cell table:style-name="ce130"/>
          <table:table-cell table:style-name="ce162" table:content-validation-name="val1" office:value-type="string" table:number-columns-spanned="8" table:number-rows-spanned="1">
            <text:p>武藤 武士</text:p>
          </table:table-cell>
          <table:covered-table-cell table:number-columns-repeated="6" table:style-name="ce207"/>
          <table:covered-table-cell table:style-name="ce276"/>
          <table:table-cell table:style-name="ce281" office:value-type="string" table:number-columns-spanned="7" table:number-rows-spanned="1">
            <text:p>当日のブース予定人数</text:p>
          </table:table-cell>
          <table:covered-table-cell table:number-columns-repeated="6" table:style-name="ce90"/>
          <table:table-cell table:style-name="ce174" office:value-type="string" table:number-columns-spanned="7" table:number-rows-spanned="1">
            <text:p>2-4名</text:p>
          </table:table-cell>
          <table:covered-table-cell table:number-columns-repeated="5" table:style-name="ce207"/>
          <table:covered-table-cell table:style-name="ce333"/>
          <table:table-cell table:style-name="ce64" table:number-columns-repeated="231"/>
          <table:table-cell table:number-columns-repeated="767"/>
        </table:table-row>
        <table:table-row table:style-name="ro5">
          <table:table-cell table:style-name="ce19" office:value-type="string" table:number-columns-spanned="4" table:number-rows-spanned="1">
            <text:p>出展日程</text:p>
          </table:table-cell>
          <table:covered-table-cell table:number-columns-repeated="2" table:style-name="ce82"/>
          <table:covered-table-cell table:style-name="ce131"/>
          <table:table-cell table:style-name="ce163">
            <draw:control table:end-cell-address="'OSC2013 Kansai@Kyoto 申込書'.F29" table:end-x="0.195cm" table:end-y="0.712cm" draw:z-index="14" draw:name="Check Box 932" draw:style-name="gr2" draw:text-style-name="P2" svg:width="0.777cm" svg:height="0.605cm" svg:x="0.122cm" svg:y="0.108cm" draw:control="control14"/>
          </table:table-cell>
          <table:table-cell table:style-name="ce208" office:value-type="string">
            <text:p>両日出展</text:p>
          </table:table-cell>
          <table:table-cell table:style-name="ce241"/>
          <table:table-cell table:style-name="ce208"/>
          <table:table-cell table:style-name="ce208">
            <draw:control table:end-cell-address="'OSC2013 Kansai@Kyoto 申込書'.J29" table:end-x="0.194cm" table:end-y="0.712cm" draw:z-index="15" draw:name="Check Box 933" draw:style-name="gr2" draw:text-style-name="P2" svg:width="0.777cm" svg:height="0.605cm" svg:x="0.121cm" svg:y="0.108cm" draw:control="control15"/>
          </table:table-cell>
          <table:table-cell table:style-name="ce208" office:value-type="string">
            <text:p>金曜のみ出展</text:p>
          </table:table-cell>
          <table:table-cell table:style-name="ce208" table:number-columns-repeated="3"/>
          <table:table-cell table:style-name="ce208">
            <draw:control table:end-cell-address="'OSC2013 Kansai@Kyoto 申込書'.O29" table:end-x="0.194cm" table:end-y="0.712cm" draw:z-index="16" draw:name="Check Box 934" draw:style-name="gr2" draw:text-style-name="P2" svg:width="0.777cm" svg:height="0.605cm" svg:x="0.121cm" svg:y="0.108cm" draw:control="control16"/>
          </table:table-cell>
          <table:table-cell table:style-name="ce208" office:value-type="string">
            <text:p>土曜日のみ出展</text:p>
          </table:table-cell>
          <table:table-cell table:style-name="ce208" table:number-columns-repeated="10"/>
          <table:table-cell table:style-name="ce334" table:content-validation-name="val1"/>
          <table:table-cell table:style-name="ce64" table:number-columns-repeated="231"/>
          <table:table-cell table:number-columns-repeated="767"/>
        </table:table-row>
        <table:table-row table:style-name="ro5">
          <table:table-cell table:style-name="ce19" office:value-type="string" table:number-columns-spanned="4" table:number-rows-spanned="1">
            <text:p>展示スペースの共有</text:p>
          </table:table-cell>
          <table:covered-table-cell table:number-columns-repeated="2" table:style-name="ce82"/>
          <table:covered-table-cell table:style-name="ce131"/>
          <table:table-cell table:style-name="ce164">
            <draw:control table:end-cell-address="'OSC2013 Kansai@Kyoto 申込書'.F30" table:end-x="0.195cm" table:end-y="0.713cm" draw:z-index="13" draw:name="Check Box 931" draw:style-name="gr2" draw:text-style-name="P2" svg:width="0.777cm" svg:height="0.607cm" svg:x="0.122cm" svg:y="0.106cm" draw:control="control13"/>
          </table:table-cell>
          <table:table-cell table:style-name="ce209" office:value-type="string">
            <text:p>OKです。</text:p>
          </table:table-cell>
          <table:table-cell table:style-name="ce242"/>
          <table:table-cell table:style-name="ce209" office:value-type="string">
            <text:p>※チェックがない場合でも、申込順などにより机の共有をお願いすることがあります</text:p>
          </table:table-cell>
          <table:table-cell table:style-name="ce209" table:number-columns-repeated="17"/>
          <table:table-cell table:style-name="ce335" table:content-validation-name="val1"/>
          <table:table-cell table:style-name="ce64" table:number-columns-repeated="231"/>
          <table:table-cell table:number-columns-repeated="767"/>
        </table:table-row>
        <table:table-row table:style-name="ro12">
          <table:table-cell table:style-name="ce20" office:value-type="string" table:number-columns-spanned="4" table:number-rows-spanned="1">
            <text:p>電力について</text:p>
          </table:table-cell>
          <table:covered-table-cell table:number-columns-repeated="2" table:style-name="ce83"/>
          <table:covered-table-cell table:style-name="ce132"/>
          <table:table-cell table:style-name="ce165" office:value-type="string" table:number-columns-spanned="22" table:number-rows-spanned="1">
            <text:p>ノートPC1～2台程度までとします。電源タップは各自持参のこと。よろしくお願いします。</text:p>
          </table:table-cell>
          <table:covered-table-cell table:number-columns-repeated="20" table:style-name="ce210"/>
          <table:covered-table-cell table:style-name="ce336"/>
          <table:table-cell table:style-name="ce64" table:number-columns-repeated="231"/>
          <table:table-cell table:number-columns-repeated="767"/>
        </table:table-row>
        <table:table-row table:style-name="ro9">
          <table:table-cell table:style-name="ce21" office:value-type="string" table:number-columns-spanned="4" table:number-rows-spanned="1">
            <text:p>展示物品</text:p>
            <text:p>（ノートPC○台など）</text:p>
          </table:table-cell>
          <table:covered-table-cell table:number-columns-repeated="2" table:style-name="ce84"/>
          <table:covered-table-cell table:style-name="ce133"/>
          <table:table-cell table:style-name="ce166" office:value-type="string" table:number-columns-spanned="22" table:number-rows-spanned="1">
            <text:p>PC1台、ノートPC2台ほどを予定。</text:p>
          </table:table-cell>
          <table:covered-table-cell table:number-columns-repeated="20" table:style-name="ce211"/>
          <table:covered-table-cell table:style-name="ce337"/>
          <table:table-cell table:style-name="ce64" table:number-columns-repeated="231"/>
          <table:table-cell table:number-columns-repeated="767"/>
        </table:table-row>
        <table:table-row table:style-name="ro13">
          <table:table-cell table:style-name="ce22" office:value-type="string" table:number-columns-spanned="4" table:number-rows-spanned="1">
            <text:p>隣接希望団体</text:p>
            <text:p>その他連絡事項</text:p>
          </table:table-cell>
          <table:covered-table-cell table:number-columns-repeated="2" table:style-name="ce79"/>
          <table:covered-table-cell table:style-name="ce128"/>
          <table:table-cell table:style-name="ce167" table:content-validation-name="val1" office:value-type="string" table:number-columns-spanned="22" table:number-rows-spanned="1">
            <text:p>日本NetBSDユーザーグループさんを希望。</text:p>
          </table:table-cell>
          <table:covered-table-cell table:number-columns-repeated="20" table:style-name="ce212" table:content-validation-name="val1"/>
          <table:covered-table-cell table:style-name="ce338" table:content-validation-name="val1"/>
          <table:table-cell table:style-name="ce64" table:number-columns-repeated="231"/>
          <table:table-cell table:number-columns-repeated="767"/>
        </table:table-row>
        <table:table-row table:style-name="ro14">
          <table:table-cell table:style-name="ce23" office:value-type="string" table:number-columns-spanned="26" table:number-rows-spanned="1">
            <text:p>◆コミュニティの展示スペースについて</text:p>
            <text:p><text:s/>・ 机 (1,800×450) - 0.5～1台</text:p>
            <text:p><text:s/>・ イス- 2つ（調整可能）</text:p>
          </table:table-cell>
          <table:covered-table-cell table:number-columns-repeated="25" table:style-name="ce23"/>
          <table:table-cell table:style-name="ce64" table:number-columns-repeated="231"/>
          <table:table-cell table:number-columns-repeated="767"/>
        </table:table-row>
        <table:table-row table:style-name="ro15">
          <table:table-cell table:style-name="ce24" office:value-type="string" table:number-columns-spanned="26" table:number-rows-spanned="1">
            <text:p>■会場からのインターネット接続環境<text:span text:style-name="T4">（展示・セミナー共通）</text:span></text:p>
            <text:p><text:span text:style-name="T7">会場からのインターネット接続は、展示では無線</text:span><text:span text:style-name="T7">LAN</text:span><text:span text:style-name="T7">によるアクセス、セミナー会場では有線または無線</text:span><text:span text:style-name="T7">LAN</text:span><text:span text:style-name="T7">によるアクセスを予定しております。</text:span></text:p>
            <text:p><text:span text:style-name="T7">展示で、ハードウェアの制約などにより有線</text:span><text:span text:style-name="T7">LAN</text:span><text:span text:style-name="T7">によるアクセスが必要な場合には、事前に事務局までご相談下さい。</text:span></text:p>
            <text:p><text:span text:style-name="T7">会場のネットワークをお借りする関係上、接続を</text:span><text:span text:style-name="T7">100%</text:span><text:span text:style-name="T7">保証することができません。万が一接続ができなかった場合に備えて、インターネット接続無しでのデモ等が可能なようにご準備をお願いします。</text:span></text:p>
            <text:p><text:span text:style-name="T7">イー・モバイル等の接続は多数の利用者が同時接続するため、接続ができないことが想定されます。あらかじめご注意下さい。</text:span></text:p>
            <text:p><text:span text:style-name="T7">会場内のネットワークは出展者すべての共有インフラのため、以下のような利用方法は可能な限り避けて下さい。</text:span></text:p>
            <text:p><text:span text:style-name="T7">・デモ展示機以外での利用（個人的なメール、</text:span><text:span text:style-name="T7">Web</text:span><text:span text:style-name="T7">へのアクセス）</text:span></text:p>
            <text:p><text:span text:style-name="T7">・大容量のデータのダウンロード（あらかじめダウンロードしておいてください）</text:span></text:p>
            <text:p><text:span text:style-name="T7">・</text:span><text:span text:style-name="T7">YouTube</text:span><text:span text:style-name="T7">、ニコニコ動画などの動画サイトへのアクセス（動画データはローカルにファイルで）</text:span></text:p>
            <text:p><text:span text:style-name="T7">展示・セミナー内容の関係上、動画サイトへのアクセスが必要な場合には、利用状況把握のため事前に事務局までご一報下さい。</text:span></text:p>
          </table:table-cell>
          <table:covered-table-cell table:number-columns-repeated="25" table:style-name="ce24"/>
          <table:table-cell table:style-name="ce64" table:number-columns-repeated="231"/>
          <table:table-cell table:number-columns-repeated="767"/>
        </table:table-row>
        <table:table-row table:style-name="ro16">
          <table:table-cell table:style-name="ce25" office: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ご協力をお願いいたします。</text:p>
            <text:p>どうしても同時に多く使用することになってしまう場合は、展示の配置などの調整が必要ですので、ご連絡をお願いいたします。</text:p>
            <text:p><text:s/>・ 電源 - <text:span text:style-name="T4">電源タップ</text:span><text:span text:style-name="T7">はご用意ください</text:span></text:p>
          </table:table-cell>
          <table:covered-table-cell table:number-columns-repeated="25" table:style-name="ce25"/>
          <table:table-cell table:style-name="ce64" table:number-columns-repeated="231"/>
          <table:table-cell table:number-columns-repeated="767"/>
        </table:table-row>
        <table:table-row table:style-name="ro17">
          <table:table-cell table:style-name="ce25" office:value-type="string" table:number-columns-spanned="26" table:number-rows-spanned="1">
            <text:p>■ 物品販売 - <text:span text:style-name="T4">可</text:span></text:p>
            <text:p><text:span text:style-name="T7">■ </text:span><text:span text:style-name="T7">準備時間・荷物の発送</text:span></text:p>
            <text:p><text:span text:style-name="T7">※</text:span><text:span text:style-name="T7">1</text:span><text:span text:style-name="T7">日目（</text:span><text:span text:style-name="T7">8/2</text:span><text:span text:style-name="T7">）の</text:span><text:span text:style-name="T7">9:00</text:span><text:span text:style-name="T7">（予定）から準備可能です。前日は搬入・展示場所の確認のみになります。</text:span></text:p>
            <text:p><text:span text:style-name="T7">　 展示時間、事前準備時間、展示物の搬入、撤収時間につきましては、別途『開催当日までのご案内』として、</text:span></text:p>
            <text:p><text:span text:style-name="T7">　 約</text:span><text:span text:style-name="T7">2</text:span><text:span text:style-name="T7">週間前にご連絡させていただきます。</text:span></text:p>
          </table:table-cell>
          <table:covered-table-cell table:number-columns-repeated="25" table:style-name="ce25"/>
          <table:table-cell table:style-name="ce64" table:number-columns-repeated="231"/>
          <table:table-cell table:number-columns-repeated="767"/>
        </table:table-row>
        <table:table-row table:style-name="ro5">
          <table:table-cell table:style-name="ce5" table:number-columns-repeated="26"/>
          <table:table-cell table:style-name="ce64" table:number-columns-repeated="231"/>
          <table:table-cell table:number-columns-repeated="767"/>
        </table:table-row>
        <table:table-row table:style-name="ro5">
          <table:table-cell table:style-name="ce6" office:value-type="string">
            <text:p>▼ご希望のお申込内容について、必要項目をご記入ください</text:p>
          </table:table-cell>
          <table:table-cell table:style-name="ce5" table:number-columns-repeated="4"/>
          <table:table-cell table:style-name="ce204"/>
          <table:table-cell table:style-name="ce5" table:number-columns-repeated="20"/>
          <table:table-cell table:style-name="ce64" table:number-columns-repeated="231"/>
          <table:table-cell table:number-columns-repeated="767"/>
        </table:table-row>
        <table:table-row table:style-name="ro10">
          <table:table-cell table:style-name="ce26" office:value-type="string" table:number-columns-spanned="4" table:number-rows-spanned="1">
            <text:p>入力時のご注意</text:p>
          </table:table-cell>
          <table:covered-table-cell table:number-columns-repeated="2" table:style-name="ce85"/>
          <table:covered-table-cell table:style-name="ce134"/>
          <table:table-cell table:style-name="ce168" table:content-validation-name="val1" office: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number-columns-repeated="20" table:style-name="ce213" table:content-validation-name="val1"/>
          <table:covered-table-cell table:style-name="ce168" table:content-validation-name="val1"/>
          <table:table-cell table:style-name="ce64" table:number-columns-repeated="231"/>
          <table:table-cell table:number-columns-repeated="767"/>
        </table:table-row>
        <table:table-row table:style-name="ro5">
          <table:table-cell table:style-name="ce16" office:value-type="string">
            <text:p>b. セミナー講演内容</text:p>
          </table:table-cell>
          <table:table-cell table:style-name="ce78" table:number-columns-repeated="10"/>
          <table:table-cell table:style-name="ce277"/>
          <table:table-cell table:style-name="ce78" table:number-columns-repeated="13"/>
          <table:table-cell table:style-name="ce330" office:value-type="string">
            <text:p>※ 配布プログラム・Webサイトに掲載します</text:p>
          </table:table-cell>
          <table:table-cell table:style-name="ce64" table:number-columns-repeated="231"/>
          <table:table-cell table:number-columns-repeated="767"/>
        </table:table-row>
        <table:table-row table:style-name="ro18">
          <table:table-cell table:style-name="ce27" office:value-type="string" table:number-columns-spanned="4" table:number-rows-spanned="2">
            <text:p>*<text:span text:style-name="T8">【重要】</text:span></text:p>
            <text:p><text:span text:style-name="T8">セミナータイトル</text:span></text:p>
          </table:table-cell>
          <table:covered-table-cell table:number-columns-repeated="2" table:style-name="ce86"/>
          <table:covered-table-cell table:style-name="ce135"/>
          <table:table-cell table:style-name="ce169" table:content-validation-name="val1" office:value-type="string" table:number-columns-spanned="22" table:number-rows-spanned="1">
            <text:p>関西*BSDユーザ会のご紹介</text:p>
          </table:table-cell>
          <table:covered-table-cell table:number-columns-repeated="20" table:style-name="ce214" table:content-validation-name="val1"/>
          <table:covered-table-cell table:style-name="ce169" table:content-validation-name="val1"/>
          <table:table-cell table:style-name="ce64" table:number-columns-repeated="231"/>
          <table:table-cell table:number-columns-repeated="767"/>
        </table:table-row>
        <table:table-row table:style-name="ro19">
          <table:covered-table-cell table:style-name="ce28"/>
          <table:covered-table-cell table:number-columns-repeated="2" table:style-name="ce87"/>
          <table:covered-table-cell table:style-name="ce136"/>
          <table:table-cell table:style-name="ce170" table:content-validation-name="val1" office: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19">事務局でのレビューのご希望がありましたらお気軽にご相談ください。</text:span></text:p>
          </table:table-cell>
          <table:covered-table-cell table:number-columns-repeated="20" table:style-name="ce215" table:content-validation-name="val1"/>
          <table:covered-table-cell table:style-name="ce339" table:content-validation-name="val1"/>
          <table:table-cell table:style-name="ce64" table:number-columns-repeated="231"/>
          <table:table-cell table:number-columns-repeated="767"/>
        </table:table-row>
        <table:table-row table:style-name="ro20">
          <table:table-cell table:style-name="ce29" office:value-type="string" table:number-columns-spanned="4" table:number-rows-spanned="1">
            <text:p>*<text:span text:style-name="T9">セミナー内容</text:span></text:p>
            <text:p><text:span text:style-name="T10"><text:s/></text:span><text:span text:style-name="T10">(100</text:span><text:span text:style-name="T10">文字程度まで</text:span><text:span text:style-name="T10">)</text:span></text:p>
          </table:table-cell>
          <table:covered-table-cell table:number-columns-repeated="2" table:style-name="ce88"/>
          <table:covered-table-cell table:style-name="ce137"/>
          <table:table-cell table:style-name="ce171" table:content-validation-name="val1" office:value-type="string" table:number-columns-spanned="22" table:number-rows-spanned="1">
            <text:p><text:span text:style-name="T20">関西</text:span><text:span text:style-name="T20">*BSD</text:span><text:span text:style-name="T20">ユーザ会</text:span><text:span text:style-name="T20">(K*BUG)</text:span><text:span text:style-name="T20">の活動に関してご紹介します｡</text:span></text:p>
            <text:p><text:span text:style-name="T20">BSD</text:span><text:span text:style-name="T20">という由緒正しき</text:span><text:span text:style-name="T20">Unix</text:span><text:span text:style-name="T20">系の</text:span><text:span text:style-name="T20">OS</text:span><text:span text:style-name="T20">に興味を持った仲間が、関西を中心に活動しています｡</text:span></text:p>
            <text:p><text:span text:style-name="T21">K*BUG</text:span><text:span text:style-name="T21">は、定期的には</text:span><text:span text:style-name="T21">2</text:span><text:span text:style-name="T21">ヶ月に</text:span><text:span text:style-name="T21">1</text:span><text:span text:style-name="T21">度の頻度で研究会を行っています｡</text:span></text:p>
            <text:p><text:span text:style-name="T21">また、</text:span><text:span text:style-name="T21">OSC</text:span><text:span text:style-name="T21">や</text:span><text:span text:style-name="T21">KOF</text:span><text:span text:style-name="T21">などのイベントへの参加もしています｡</text:span></text:p>
          </table:table-cell>
          <table:covered-table-cell table:number-columns-repeated="20" table:style-name="ce205" table:content-validation-name="val1"/>
          <table:covered-table-cell table:style-name="ce331" table:content-validation-name="val1"/>
          <table:table-cell table:style-name="ce64" table:number-columns-repeated="231"/>
          <table:table-cell table:number-columns-repeated="767"/>
        </table:table-row>
        <table:table-row table:style-name="ro18">
          <table:table-cell table:style-name="ce30" office:value-type="string" table:number-columns-spanned="4" table:number-rows-spanned="1">
            <text:p>*<text:span text:style-name="T9">講演者氏名</text:span></text:p>
          </table:table-cell>
          <table:covered-table-cell table:number-columns-repeated="3" table:style-name="ce89"/>
          <table:table-cell table:style-name="ce172" table:content-validation-name="val1" office:value-type="string" table:number-columns-spanned="5" table:number-rows-spanned="1">
            <text:p>武藤武士ほか</text:p>
          </table:table-cell>
          <table:covered-table-cell table:number-columns-repeated="4" table:style-name="ce172" table:content-validation-name="val1"/>
          <table:table-cell table:style-name="ce271" office:value-type="string" table:number-columns-spanned="4" table:number-rows-spanned="1">
            <text:p>メールアドレス</text:p>
          </table:table-cell>
          <table:covered-table-cell table:number-columns-repeated="3" table:style-name="ce271"/>
          <table:table-cell table:style-name="ce194" table:content-validation-name="val1" office:value-type="string" table:number-columns-spanned="13" table:number-rows-spanned="1">
            <text:p><text:a xlink:href="mailto:mutoh@610t.org">mutoh@610t.org</text:a></text:p>
          </table:table-cell>
          <table:covered-table-cell table:number-columns-repeated="11" table:style-name="ce172" table:content-validation-name="val1"/>
          <table:covered-table-cell table:style-name="ce194" table:content-validation-name="val1"/>
          <table:table-cell table:style-name="ce64" table:number-columns-repeated="231"/>
          <table:table-cell table:number-columns-repeated="767"/>
        </table:table-row>
        <table:table-row table:style-name="ro21">
          <table:table-cell table:style-name="ce31" office:value-type="string" table:number-columns-spanned="4" table:number-rows-spanned="1">
            <text:p>出展団体での</text:p>
            <text:p>役職など</text:p>
          </table:table-cell>
          <table:covered-table-cell table:number-columns-repeated="2" table:style-name="ce90"/>
          <table:covered-table-cell table:style-name="ce138"/>
          <table:table-cell table:style-name="ce173" table:content-validation-name="val1" table:number-columns-spanned="10" table:number-rows-spanned="1"/>
          <table:covered-table-cell table:number-columns-repeated="8" table:style-name="ce216"/>
          <table:covered-table-cell table:style-name="ce292"/>
          <table:table-cell table:style-name="ce298" table:content-validation-name="val1" office: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301"/>
          <table:covered-table-cell table:style-name="ce340"/>
          <table:table-cell table:style-name="ce64" table:number-columns-repeated="231"/>
          <table:table-cell table:number-columns-repeated="767"/>
        </table:table-row>
        <table:table-row table:style-name="ro22">
          <table:table-cell table:style-name="ce32" office:value-type="string" table:number-columns-spanned="4" table:number-rows-spanned="1">
            <text:p>*<text:span text:style-name="T9">カテゴリー</text:span></text:p>
            <text:p><text:span text:style-name="T6"><text:s/>※</text:span><text:span text:style-name="T6">2</text:span><text:span text:style-name="T6">シート目の</text:span></text:p>
            <text:p><text:span text:style-name="T6">カテゴリー参照</text:span></text:p>
          </table:table-cell>
          <table:covered-table-cell table:number-columns-repeated="2" table:style-name="ce91"/>
          <table:covered-table-cell table:style-name="ce139"/>
          <table:table-cell table:style-name="ce160" table:content-validation-name="val1" office:value-type="string" table:number-columns-spanned="22" table:number-rows-spanned="1">
            <text:p>1. OS (Linux 除く)</text:p>
          </table:table-cell>
          <table:covered-table-cell table:number-columns-repeated="20" table:style-name="ce205" table:content-validation-name="val1"/>
          <table:covered-table-cell table:style-name="ce331" table:content-validation-name="val1"/>
          <table:table-cell table:style-name="ce64" table:number-columns-repeated="231"/>
          <table:table-cell table:number-columns-repeated="767"/>
        </table:table-row>
        <table:table-row table:style-name="ro23">
          <table:table-cell table:style-name="ce33" office:value-type="string" table:number-columns-spanned="4" table:number-rows-spanned="2">
            <text:p>*<text:span text:style-name="T9">対象者</text:span></text:p>
          </table:table-cell>
          <table:covered-table-cell table:number-columns-repeated="2" table:style-name="ce92"/>
          <table:covered-table-cell table:style-name="ce140"/>
          <table:table-cell table:style-name="ce174" table:content-validation-name="val1" office:value-type="string" table:number-columns-spanned="22" table:number-rows-spanned="1">
            <text:p>BSDを使ってみたいと思っている人で､近くに情報源を必要としている人｡</text:p>
          </table:table-cell>
          <table:covered-table-cell table:number-columns-repeated="20" table:style-name="ce156" table:content-validation-name="val1"/>
          <table:covered-table-cell table:style-name="ce174" table:content-validation-name="val1"/>
          <table:table-cell table:style-name="ce64" table:number-columns-repeated="231"/>
          <table:table-cell table:number-columns-repeated="767"/>
        </table:table-row>
        <table:table-row table:style-name="ro5">
          <table:covered-table-cell table:style-name="ce34"/>
          <table:covered-table-cell table:number-columns-repeated="2" table:style-name="ce92"/>
          <table:covered-table-cell table:style-name="ce140"/>
          <table:table-cell table:style-name="ce175" table:content-validation-name="val1" office:value-type="string" table:number-columns-spanned="22" table:number-rows-spanned="1">
            <text:p>記入例）○○の情報収集を目的としている人。○○を検討している人。</text:p>
          </table:table-cell>
          <table:covered-table-cell table:number-columns-repeated="20" table:style-name="ce217" table:content-validation-name="val1"/>
          <table:covered-table-cell table:style-name="ce341" table:content-validation-name="val1"/>
          <table:table-cell table:style-name="ce64" table:number-columns-repeated="231"/>
          <table:table-cell table:number-columns-repeated="767"/>
        </table:table-row>
        <table:table-row table:style-name="ro23">
          <table:table-cell table:style-name="ce33" office:value-type="string" table:number-columns-spanned="4" table:number-rows-spanned="2">
            <text:p>*<text:span text:style-name="T9">前提知識</text:span></text:p>
          </table:table-cell>
          <table:covered-table-cell table:number-columns-repeated="2" table:style-name="ce92"/>
          <table:covered-table-cell table:style-name="ce140"/>
          <table:table-cell table:style-name="ce176" table:content-validation-name="val1" office:value-type="string" table:number-columns-spanned="22" table:number-rows-spanned="1">
            <text:p>無し｡</text:p>
          </table:table-cell>
          <table:covered-table-cell table:number-columns-repeated="20" table:style-name="ce218" table:content-validation-name="val1"/>
          <table:covered-table-cell table:style-name="ce176" table:content-validation-name="val1"/>
          <table:table-cell table:style-name="ce64" table:number-columns-repeated="231"/>
          <table:table-cell table:number-columns-repeated="767"/>
        </table:table-row>
        <table:table-row table:style-name="ro5">
          <table:covered-table-cell table:style-name="ce34"/>
          <table:covered-table-cell table:number-columns-repeated="2" table:style-name="ce92"/>
          <table:covered-table-cell table:style-name="ce140"/>
          <table:table-cell table:style-name="ce175" table:content-validation-name="val1" office:value-type="string" table:number-columns-spanned="22" table:number-rows-spanned="1">
            <text:p>記入例）○○の理解がある方。○○に関する知識がある方。○○の経験がある方。</text:p>
          </table:table-cell>
          <table:covered-table-cell table:number-columns-repeated="20" table:style-name="ce217" table:content-validation-name="val1"/>
          <table:covered-table-cell table:style-name="ce341" table:content-validation-name="val1"/>
          <table:table-cell table:style-name="ce64" table:number-columns-repeated="231"/>
          <table:table-cell table:number-columns-repeated="767"/>
        </table:table-row>
        <table:table-row table:style-name="ro24">
          <table:table-cell table:style-name="ce35" office:value-type="string" table:number-columns-spanned="4" table:number-rows-spanned="1">
            <text:p>*<text:span text:style-name="T9">レベル</text:span></text:p>
          </table:table-cell>
          <table:covered-table-cell table:number-columns-repeated="2" table:style-name="ce93"/>
          <table:covered-table-cell table:style-name="ce141"/>
          <table:table-cell table:style-name="ce177" table:content-validation-name="val1">
            <draw:control table:end-cell-address="'OSC2013 Kansai@Kyoto 申込書'.G52" table:end-x="0.05cm" table:end-y="0.872cm" draw:z-index="83" draw:name="Check Box 1064" draw:style-name="gr2" draw:text-style-name="P2" svg:width="0.805cm" svg:height="0.686cm" svg:x="0.653cm" svg:y="0.186cm" draw:control="control83"/>
          </table:table-cell>
          <table:table-cell table:style-name="ce219"/>
          <table:table-cell table:style-name="ce243" office:value-type="string">
            <text:p>そのテーマについての入門編である</text:p>
          </table:table-cell>
          <table:table-cell table:style-name="ce219" table:number-columns-repeated="4"/>
          <table:table-cell table:style-name="ce278"/>
          <table:table-cell table:style-name="ce282"/>
          <table:table-cell table:style-name="ce219"/>
          <table:table-cell table:style-name="ce219">
            <draw:control table:end-cell-address="'OSC2013 Kansai@Kyoto 申込書'.Q52" table:end-x="0.05cm" table:end-y="0.872cm" draw:z-index="84" draw:name="Check Box 1065" draw:style-name="gr2" draw:text-style-name="P2" svg:width="0.805cm" svg:height="0.686cm" svg:x="0.653cm" svg:y="0.186cm" draw:control="control84"/>
          </table:table-cell>
          <table:table-cell table:style-name="ce219"/>
          <table:table-cell table:style-name="ce243" office:value-type="string">
            <text:p>入門編ではない</text:p>
          </table:table-cell>
          <table:table-cell table:style-name="ce219"/>
          <table:table-cell table:style-name="ce282"/>
          <table:table-cell table:style-name="ce278"/>
          <table:table-cell table:style-name="ce219" table:number-columns-repeated="5"/>
          <table:table-cell table:style-name="ce342"/>
          <table:table-cell table:style-name="ce64" table:number-columns-repeated="231"/>
          <table:table-cell table:number-columns-repeated="767"/>
        </table:table-row>
        <table:table-row table:style-name="ro25">
          <table:table-cell table:style-name="ce36" office:value-type="string" table:number-columns-spanned="4" table:number-rows-spanned="1">
            <text:p>予想するセミナー規模</text:p>
          </table:table-cell>
          <table:covered-table-cell table:number-columns-repeated="2" table:style-name="ce94"/>
          <table:covered-table-cell table:style-name="ce142"/>
          <table:table-cell table:style-name="ce178" table:content-validation-name="val1">
            <draw:control table:end-cell-address="'OSC2013 Kansai@Kyoto 申込書'.G53" table:end-x="0.05cm" table:end-y="0.87cm" draw:z-index="17" draw:name="Check Box 935" draw:style-name="gr2" draw:text-style-name="P2" svg:width="0.805cm" svg:height="0.683cm" svg:x="0.653cm" svg:y="0.188cm" draw:control="control17"/>
          </table:table-cell>
          <table:table-cell table:style-name="ce220"/>
          <table:table-cell table:style-name="ce244" office:value-type="string">
            <text:p>小規模（30名程度)</text:p>
          </table:table-cell>
          <table:table-cell table:style-name="ce220" table:number-columns-repeated="3"/>
          <table:table-cell table:style-name="ce220">
            <draw:control table:end-cell-address="'OSC2013 Kansai@Kyoto 申込書'.L53" table:end-x="0.123cm" table:end-y="0.87cm" draw:z-index="18" draw:name="Check Box 936" draw:style-name="gr2" draw:text-style-name="P2" svg:width="0.801cm" svg:height="0.683cm" svg:x="0.027cm" svg:y="0.188cm" draw:control="control18"/>
          </table:table-cell>
          <table:table-cell table:style-name="ce244" office:value-type="string">
            <text:p>中規模（50名程度)</text:p>
          </table:table-cell>
          <table:table-cell table:style-name="ce283"/>
          <table:table-cell table:style-name="ce220" table:number-columns-repeated="2"/>
          <table:table-cell table:style-name="ce283">
            <draw:control table:end-cell-address="'OSC2013 Kansai@Kyoto 申込書'.Q53" table:end-x="0.194cm" table:end-y="0.87cm" draw:z-index="19" draw:name="Check Box 937" draw:style-name="gr2" draw:text-style-name="P2" svg:width="0.8cm" svg:height="0.683cm" svg:x="0.099cm" svg:y="0.188cm" draw:control="control19"/>
          </table:table-cell>
          <table:table-cell table:style-name="ce244" office:value-type="string">
            <text:p>大規模（100名程度)</text:p>
          </table:table-cell>
          <table:table-cell table:style-name="ce220" table:number-columns-repeated="3"/>
          <table:table-cell table:style-name="ce153" table:number-columns-spanned="3" table:number-rows-spanned="1"/>
          <table:covered-table-cell table:number-columns-repeated="2" table:style-name="ce153"/>
          <table:table-cell table:style-name="ce220" table:number-columns-repeated="2"/>
          <table:table-cell table:style-name="ce343"/>
          <table:table-cell table:style-name="ce64" table:number-columns-repeated="231"/>
          <table:table-cell table:number-columns-repeated="767"/>
        </table:table-row>
        <table:table-row table:style-name="ro25">
          <table:table-cell table:style-name="ce37" office:value-type="string" table:number-columns-spanned="4" table:number-rows-spanned="1">
            <text:p>講演資料公開</text:p>
          </table:table-cell>
          <table:covered-table-cell table:number-columns-repeated="2" table:style-name="ce95"/>
          <table:covered-table-cell table:style-name="ce121"/>
          <table:table-cell table:style-name="ce178" table:content-validation-name="val1">
            <draw:control table:end-cell-address="'OSC2013 Kansai@Kyoto 申込書'.G54" table:end-x="0.05cm" table:end-y="0.87cm" draw:z-index="22" draw:name="Check Box 942" draw:style-name="gr2" draw:text-style-name="P2" svg:width="0.805cm" svg:height="0.683cm" svg:x="0.653cm" svg:y="0.188cm" draw:control="control22"/>
          </table:table-cell>
          <table:table-cell table:style-name="ce220"/>
          <table:table-cell table:style-name="ce244" office:value-type="string">
            <text:p>後日公開予定</text:p>
          </table:table-cell>
          <table:table-cell table:style-name="ce220" table:number-columns-repeated="3"/>
          <table:table-cell table:style-name="ce220">
            <draw:control table:end-cell-address="'OSC2013 Kansai@Kyoto 申込書'.L54" table:end-x="0.123cm" table:end-y="0.87cm" draw:z-index="23" draw:name="Check Box 943" draw:style-name="gr2" draw:text-style-name="P2" svg:width="0.801cm" svg:height="0.683cm" svg:x="0.027cm" svg:y="0.188cm" draw:control="control23"/>
          </table:table-cell>
          <table:table-cell table:style-name="ce244" office:value-type="string">
            <text:p>未定</text:p>
          </table:table-cell>
          <table:table-cell table:style-name="ce283"/>
          <table:table-cell table:style-name="ce220">
            <draw:control table:end-cell-address="'OSC2013 Kansai@Kyoto 申込書'.O54" table:end-x="0.098cm" table:end-y="0.845cm" draw:z-index="24" draw:name="Check Box 944" draw:style-name="gr2" draw:text-style-name="P2" svg:width="0.802cm" svg:height="0.687cm" svg:x="0cm" svg:y="0.159cm" draw:control="control24"/>
          </table:table-cell>
          <table:table-cell table:style-name="ce244" office:value-type="string">
            <text:p>公開予定無し</text:p>
          </table:table-cell>
          <table:table-cell table:style-name="ce220" table:number-columns-repeated="2"/>
          <table:table-cell table:style-name="ce306" office:value-type="string" table:number-columns-spanned="9" table:number-rows-spanned="1">
            <text:p>※掲載の際は、リンク先またはPDFを事務局まで</text:p>
            <text:p>　　お送りください</text:p>
          </table:table-cell>
          <table:covered-table-cell table:number-columns-repeated="7" table:style-name="ce308"/>
          <table:covered-table-cell table:style-name="ce344"/>
          <table:table-cell table:style-name="ce64" table:number-columns-repeated="231"/>
          <table:table-cell table:number-columns-repeated="767"/>
        </table:table-row>
        <table:table-row table:style-name="ro5">
          <table:table-cell table:style-name="ce38" office:value-type="string" table:number-columns-spanned="4" table:number-rows-spanned="1">
            <text:p>アンケート実施など</text:p>
          </table:table-cell>
          <table:covered-table-cell table:number-columns-repeated="2" table:style-name="ce96"/>
          <table:covered-table-cell table:style-name="ce143"/>
          <table:table-cell table:style-name="ce179" table:content-validation-name="val1" office:value-type="string" table:number-columns-spanned="22" table:number-rows-spanned="1">
            <text:p>＜ご案内＞セミナー時間内にアンケート実施（個人情報収集など）していただけます。資料配布・ノベルティ配布などもOK。</text:p>
          </table:table-cell>
          <table:covered-table-cell table:number-columns-repeated="20" table:style-name="ce221"/>
          <table:covered-table-cell table:style-name="ce345"/>
          <table:table-cell table:style-name="ce64" table:number-columns-repeated="231"/>
          <table:table-cell table:number-columns-repeated="767"/>
        </table:table-row>
        <table:table-row table:style-name="ro25">
          <table:table-cell table:style-name="ce39" office:value-type="string" table:number-columns-spanned="4" table:number-rows-spanned="1">
            <text:p>その他連絡事項</text:p>
            <text:p>同時間NGの団体等</text:p>
          </table:table-cell>
          <table:covered-table-cell table:number-columns-repeated="2" table:style-name="ce97"/>
          <table:covered-table-cell table:style-name="ce144"/>
          <table:table-cell table:style-name="ce180" table:content-validation-name="val1" office:value-type="string" table:number-columns-spanned="22" table:number-rows-spanned="1">
            <text:p>関連団体のJNUGさんと、同一部屋で連続した時間枠でのセミナー希望｡</text:p>
          </table:table-cell>
          <table:covered-table-cell table:number-columns-repeated="20" table:style-name="ce212" table:content-validation-name="val1"/>
          <table:covered-table-cell table:style-name="ce338" table:content-validation-name="val1"/>
          <table:table-cell table:style-name="ce64" table:number-columns-repeated="231"/>
          <table:table-cell table:number-columns-repeated="767"/>
        </table:table-row>
        <table:table-row table:style-name="ro5">
          <table:table-cell table:style-name="ce33" office:value-type="string" table:number-columns-spanned="4" table:number-rows-spanned="4">
            <text:p>*<text:span text:style-name="T11">開催希望日</text:span></text:p>
            <text:p><text:span text:style-name="T12">※</text:span><text:span text:style-name="T12">両日の開催は出来ません</text:span></text:p>
          </table:table-cell>
          <table:covered-table-cell table:number-columns-repeated="2" table:style-name="ce98"/>
          <table:covered-table-cell table:style-name="ce145"/>
          <table:table-cell table:style-name="ce181" table:content-validation-name="val1" office:value-type="string" table:number-columns-spanned="2" table:number-rows-spanned="1">
            <text:p>第1希望</text:p>
          </table:table-cell>
          <table:covered-table-cell table:style-name="ce222" table:content-validation-name="val1"/>
          <table:table-cell table:style-name="ce245" table:content-validation-name="val1">
            <draw:control table:end-cell-address="'OSC2013 Kansai@Kyoto 申込書'.H57" table:end-x="0.339cm" table:end-y="0.765cm" draw:z-index="5" draw:name="Check Box 920" draw:style-name="gr2" draw:text-style-name="P2" svg:width="0.775cm" svg:height="0.712cm" svg:x="0.269cm" svg:y="0.053cm" draw:control="control5"/>
          </table:table-cell>
          <table:table-cell table:style-name="ce257" table:content-validation-name="val1" office:value-type="string">
            <text:p>8月2日(金)</text:p>
          </table:table-cell>
          <table:table-cell table:style-name="ce258" table:content-validation-name="val1" table:number-columns-repeated="4"/>
          <table:table-cell table:style-name="ce257" table:content-validation-name="val1"/>
          <table:table-cell table:style-name="ce293" table:content-validation-name="val1"/>
          <table:table-cell table:style-name="ce257" table:content-validation-name="val1">
            <draw:control table:end-cell-address="'OSC2013 Kansai@Kyoto 申込書'.P57" table:end-x="0.339cm" table:end-y="0.765cm" draw:z-index="8" draw:name="Check Box 923" draw:style-name="gr2" draw:text-style-name="P2" svg:width="0.777cm" svg:height="0.712cm" svg:x="0.266cm" svg:y="0.053cm" draw:control="control8"/>
          </table:table-cell>
          <table:table-cell table:style-name="ce257" table:content-validation-name="val1" office:value-type="string">
            <text:p>8月3日(土)</text:p>
          </table:table-cell>
          <table:table-cell table:style-name="ce257" table:content-validation-name="val1" table:number-columns-repeated="9"/>
          <table:table-cell table:style-name="ce346" table:content-validation-name="val1"/>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2" table:content-validation-name="val1" office:value-type="string" table:number-columns-spanned="2" table:number-rows-spanned="1">
            <text:p>第2希望</text:p>
          </table:table-cell>
          <table:covered-table-cell table:style-name="ce223" table:content-validation-name="val1"/>
          <table:table-cell table:style-name="ce246" table:content-validation-name="val1">
            <draw:control table:end-cell-address="'OSC2013 Kansai@Kyoto 申込書'.H58" table:end-x="0.339cm" table:end-y="0.765cm" draw:z-index="6" draw:name="Check Box 921" draw:style-name="gr2" draw:text-style-name="P2" svg:width="0.775cm" svg:height="0.711cm" svg:x="0.269cm" svg:y="0.055cm" draw:control="control6"/>
          </table:table-cell>
          <table:table-cell table:style-name="ce258" table:content-validation-name="val1" office:value-type="string">
            <text:p>8月2日(金)</text:p>
          </table:table-cell>
          <table:table-cell table:style-name="ce265" table:content-validation-name="val1" table:number-columns-repeated="5"/>
          <table:table-cell table:style-name="ce294" table:content-validation-name="val1"/>
          <table:table-cell table:style-name="ce265" table:content-validation-name="val1">
            <draw:control table:end-cell-address="'OSC2013 Kansai@Kyoto 申込書'.P58" table:end-x="0.339cm" table:end-y="0.765cm" draw:z-index="9" draw:name="Check Box 924" draw:style-name="gr2" draw:text-style-name="P2" svg:width="0.777cm" svg:height="0.711cm" svg:x="0.266cm" svg:y="0.055cm" draw:control="control9"/>
          </table:table-cell>
          <table:table-cell table:style-name="ce302" table:content-validation-name="val1" office:value-type="string">
            <text:p>8月3日(土)</text:p>
          </table:table-cell>
          <table:table-cell table:style-name="ce265" table:content-validation-name="val1" table:number-columns-repeated="9"/>
          <table:table-cell table:style-name="ce347" table:content-validation-name="val1"/>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3" table:content-validation-name="val1" office:value-type="string" table:number-columns-spanned="2" table:number-rows-spanned="1">
            <text:p>その他</text:p>
          </table:table-cell>
          <table:covered-table-cell table:style-name="ce224" table:content-validation-name="val1"/>
          <table:table-cell table:style-name="ce247" table:content-validation-name="val1">
            <draw:control table:end-cell-address="'OSC2013 Kansai@Kyoto 申込書'.H59" table:end-x="0.339cm" table:end-y="0.765cm" draw:z-index="7" draw:name="Check Box 922" draw:style-name="gr2" draw:text-style-name="P2" svg:width="0.775cm" svg:height="0.711cm" svg:x="0.269cm" svg:y="0.055cm" draw:control="control7"/>
          </table:table-cell>
          <table:table-cell table:style-name="ce251" table:content-validation-name="val1" office:value-type="string">
            <text:p>どちらでも可</text:p>
          </table:table-cell>
          <table:table-cell table:style-name="ce251" table:content-validation-name="val1" table:number-columns-repeated="4"/>
          <table:table-cell table:style-name="ce284" table:content-validation-name="val1"/>
          <table:table-cell table:style-name="ce284" table:number-columns-repeated="12"/>
          <table:table-cell table:style-name="ce348"/>
          <table:table-cell table:style-name="ce64" table:number-columns-repeated="231"/>
          <table:table-cell table:number-columns-repeated="767"/>
        </table:table-row>
        <table:table-row table:style-name="ro5">
          <table:covered-table-cell table:style-name="ce41"/>
          <table:covered-table-cell table:number-columns-repeated="2" table:style-name="ce100"/>
          <table:covered-table-cell table:style-name="ce147"/>
          <table:table-cell table:style-name="ce184" table:content-validation-name="val1" office:value-type="string" table:number-columns-spanned="2" table:number-rows-spanned="1">
            <text:p>優先度</text:p>
          </table:table-cell>
          <table:covered-table-cell table:style-name="ce225"/>
          <table:table-cell table:style-name="ce245" table:content-validation-name="val1">
            <draw:control table:end-cell-address="'OSC2013 Kansai@Kyoto 申込書'.H60" table:end-x="0.339cm" table:end-y="0.739cm" draw:z-index="10" draw:name="Check Box 925" draw:style-name="gr2" draw:text-style-name="P2" svg:width="0.775cm" svg:height="0.712cm" svg:x="0.269cm" svg:y="0.027cm" draw:control="control10"/>
          </table:table-cell>
          <table:table-cell table:style-name="ce258" table:content-validation-name="val1" office:value-type="string">
            <text:p>日程優先</text:p>
          </table:table-cell>
          <table:table-cell table:style-name="ce258" table:content-validation-name="val1" table:number-columns-repeated="4"/>
          <table:table-cell table:style-name="ce285" table:content-validation-name="val1">
            <draw:control table:end-cell-address="'OSC2013 Kansai@Kyoto 申込書'.N60" table:end-x="0.339cm" table:end-y="0.765cm" draw:z-index="11" draw:name="Check Box 926" draw:style-name="gr2" draw:text-style-name="P2" svg:width="0.774cm" svg:height="0.712cm" svg:x="0.269cm" svg:y="0.053cm" draw:control="control11"/>
          </table:table-cell>
          <table:table-cell table:style-name="ce258" table:content-validation-name="val1" office:value-type="string">
            <text:p>時間優先</text:p>
          </table:table-cell>
          <table:table-cell table:style-name="ce285" table:number-columns-repeated="11"/>
          <table:table-cell table:style-name="ce349"/>
          <table:table-cell table:style-name="ce64" table:number-columns-repeated="231"/>
          <table:table-cell table:number-columns-repeated="767"/>
        </table:table-row>
        <table:table-row table:style-name="ro5">
          <table:table-cell table:style-name="ce42" office:value-type="string" table:number-columns-spanned="4" table:number-rows-spanned="10">
            <text:p>*<text:span text:style-name="T11">開催希望時間</text:span></text:p>
            <text:p><text:span text:style-name="T12">※</text:span><text:span text:style-name="T12">基本的に申込順に希望をとります</text:span></text:p>
          </table:table-cell>
          <table:covered-table-cell table:number-columns-repeated="2" table:style-name="ce98"/>
          <table:covered-table-cell table:style-name="ce145"/>
          <table:table-cell table:style-name="ce185" table:content-validation-name="val1" office:value-type="string" table:number-columns-spanned="2" table:number-rows-spanned="1">
            <text:p>第1希望</text:p>
          </table:table-cell>
          <table:covered-table-cell table:style-name="ce226"/>
          <table:table-cell table:style-name="ce248" table:content-validation-name="val1">
            <draw:control table:end-cell-address="'OSC2013 Kansai@Kyoto 申込書'.H61" table:end-x="0.364cm" table:end-y="0.817cm" draw:z-index="27" draw:name="Check Box 997" draw:style-name="gr2" draw:text-style-name="P2" svg:width="0.8cm" svg:height="0.737cm" svg:x="0.269cm" svg:y="0.081cm" draw:control="control27"/>
          </table:table-cell>
          <table:table-cell table:style-name="ce259" table:content-validation-name="val1" office:value-type="string">
            <text:p>10:00～</text:p>
          </table:table-cell>
          <table:table-cell table:style-name="ce266" table:content-validation-name="val1">
            <draw:control table:end-cell-address="'OSC2013 Kansai@Kyoto 申込書'.J61" table:end-x="0.364cm" table:end-y="0.817cm" draw:z-index="28" draw:name="Check Box 1000" draw:style-name="gr2" draw:text-style-name="P2" svg:width="0.802cm" svg:height="0.737cm" svg:x="0.266cm" svg:y="0.081cm" draw:control="control28"/>
          </table:table-cell>
          <table:table-cell table:style-name="ce259" table:content-validation-name="val1" office:value-type="string">
            <text:p>11:00～</text:p>
          </table:table-cell>
          <table:table-cell table:style-name="ce273">
            <draw:control table:end-cell-address="'OSC2013 Kansai@Kyoto 申込書'.L61" table:end-x="0.364cm" table:end-y="0.817cm" draw:z-index="29" draw:name="Check Box 1001" draw:style-name="gr2" draw:text-style-name="P2" svg:width="0.801cm" svg:height="0.737cm" svg:x="0.268cm" svg:y="0.081cm" draw:control="control29"/>
          </table:table-cell>
          <table:table-cell table:style-name="ce266" table:content-validation-name="val1" office:value-type="string">
            <text:p>12:00～</text:p>
          </table:table-cell>
          <table:table-cell table:style-name="ce273">
            <draw:control table:end-cell-address="'OSC2013 Kansai@Kyoto 申込書'.N61" table:end-x="0.364cm" table:end-y="0.817cm" draw:z-index="30" draw:name="Check Box 1002" draw:style-name="gr2" draw:text-style-name="P2" svg:width="0.799cm" svg:height="0.737cm" svg:x="0.269cm" svg:y="0.081cm" draw:control="control30"/>
          </table:table-cell>
          <table:table-cell table:style-name="ce266" table:content-validation-name="val1" office:value-type="string">
            <text:p>13:00～</text:p>
          </table:table-cell>
          <table:table-cell table:style-name="ce266" table:content-validation-name="val1">
            <draw:control table:end-cell-address="'OSC2013 Kansai@Kyoto 申込書'.P61" table:end-x="0.364cm" table:end-y="0.817cm" draw:z-index="31" draw:name="Check Box 1003" draw:style-name="gr2" draw:text-style-name="P2" svg:width="0.802cm" svg:height="0.737cm" svg:x="0.266cm" svg:y="0.081cm" draw:control="control31"/>
          </table:table-cell>
          <table:table-cell table:style-name="ce266" table:content-validation-name="val1" office:value-type="string">
            <text:p>14:00～</text:p>
          </table:table-cell>
          <table:table-cell table:style-name="ce273">
            <draw:control table:end-cell-address="'OSC2013 Kansai@Kyoto 申込書'.R61" table:end-x="0.364cm" table:end-y="0.817cm" draw:z-index="32" draw:name="Check Box 1004" draw:style-name="gr2" draw:text-style-name="P2" svg:width="0.8cm" svg:height="0.737cm" svg:x="0.268cm" svg:y="0.081cm" draw:control="control32"/>
          </table:table-cell>
          <table:table-cell table:style-name="ce266" table:content-validation-name="val1" office:value-type="string">
            <text:p>15:15～</text:p>
          </table:table-cell>
          <table:table-cell table:style-name="ce273">
            <draw:control table:end-cell-address="'OSC2013 Kansai@Kyoto 申込書'.T61" table:end-x="0.364cm" table:end-y="0.817cm" draw:z-index="33" draw:name="Check Box 1005" draw:style-name="gr2" draw:text-style-name="P2" svg:width="0.801cm" svg:height="0.737cm" svg:x="0.267cm" svg:y="0.081cm" draw:control="control33"/>
          </table:table-cell>
          <table:table-cell table:style-name="ce266" table:content-validation-name="val1" office:value-type="string">
            <text:p>16:15～</text:p>
          </table:table-cell>
          <table:table-cell table:style-name="ce266" table:content-validation-name="val1" table:number-columns-repeated="2"/>
          <table:table-cell table:style-name="ce273"/>
          <table:table-cell table:style-name="ce313" table:content-validation-name="val1"/>
          <table:table-cell table:style-name="ce316" table:content-validation-name="val1"/>
          <table:table-cell table:style-name="ce350"/>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2" table:content-validation-name="val1" office:value-type="string" table:number-columns-spanned="2" table:number-rows-spanned="1">
            <text:p>第2希望</text:p>
          </table:table-cell>
          <table:covered-table-cell table:style-name="ce223"/>
          <table:table-cell table:style-name="ce249" table:content-validation-name="val1">
            <draw:control table:end-cell-address="'OSC2013 Kansai@Kyoto 申込書'.H62" table:end-x="0.364cm" table:end-y="0.818cm" draw:z-index="41" draw:name="Check Box 1016" draw:style-name="gr2" draw:text-style-name="P2" svg:width="0.8cm" svg:height="0.737cm" svg:x="0.269cm" svg:y="0.082cm" draw:control="control41"/>
          </table:table-cell>
          <table:table-cell table:style-name="ce260" table:content-validation-name="val1" office:value-type="string">
            <text:p>10:00～</text:p>
          </table:table-cell>
          <table:table-cell table:style-name="ce267" table:content-validation-name="val1">
            <draw:control table:end-cell-address="'OSC2013 Kansai@Kyoto 申込書'.J62" table:end-x="0.364cm" table:end-y="0.818cm" draw:z-index="42" draw:name="Check Box 1017" draw:style-name="gr2" draw:text-style-name="P2" svg:width="0.802cm" svg:height="0.737cm" svg:x="0.266cm" svg:y="0.082cm" draw:control="control42"/>
          </table:table-cell>
          <table:table-cell table:style-name="ce260" table:content-validation-name="val1" office:value-type="string">
            <text:p>11:00～</text:p>
          </table:table-cell>
          <table:table-cell table:style-name="ce274">
            <draw:control table:end-cell-address="'OSC2013 Kansai@Kyoto 申込書'.L62" table:end-x="0.364cm" table:end-y="0.818cm" draw:z-index="43" draw:name="Check Box 1018" draw:style-name="gr2" draw:text-style-name="P2" svg:width="0.801cm" svg:height="0.737cm" svg:x="0.268cm" svg:y="0.082cm" draw:control="control43"/>
          </table:table-cell>
          <table:table-cell table:style-name="ce267" table:content-validation-name="val1" office:value-type="string">
            <text:p>12:00～</text:p>
          </table:table-cell>
          <table:table-cell table:style-name="ce274">
            <draw:control table:end-cell-address="'OSC2013 Kansai@Kyoto 申込書'.N62" table:end-x="0.364cm" table:end-y="0.818cm" draw:z-index="44" draw:name="Check Box 1019" draw:style-name="gr2" draw:text-style-name="P2" svg:width="0.799cm" svg:height="0.737cm" svg:x="0.269cm" svg:y="0.082cm" draw:control="control44"/>
          </table:table-cell>
          <table:table-cell table:style-name="ce267" table:content-validation-name="val1" office:value-type="string">
            <text:p>13:00～</text:p>
          </table:table-cell>
          <table:table-cell table:style-name="ce267" table:content-validation-name="val1">
            <draw:control table:end-cell-address="'OSC2013 Kansai@Kyoto 申込書'.P62" table:end-x="0.364cm" table:end-y="0.818cm" draw:z-index="45" draw:name="Check Box 1020" draw:style-name="gr2" draw:text-style-name="P2" svg:width="0.802cm" svg:height="0.737cm" svg:x="0.266cm" svg:y="0.082cm" draw:control="control45"/>
          </table:table-cell>
          <table:table-cell table:style-name="ce267" table:content-validation-name="val1" office:value-type="string">
            <text:p>14:00～</text:p>
          </table:table-cell>
          <table:table-cell table:style-name="ce274">
            <draw:control table:end-cell-address="'OSC2013 Kansai@Kyoto 申込書'.R62" table:end-x="0.364cm" table:end-y="0.818cm" draw:z-index="46" draw:name="Check Box 1021" draw:style-name="gr2" draw:text-style-name="P2" svg:width="0.8cm" svg:height="0.737cm" svg:x="0.268cm" svg:y="0.082cm" draw:control="control46"/>
          </table:table-cell>
          <table:table-cell table:style-name="ce267" table:content-validation-name="val1" office:value-type="string">
            <text:p>15:15～</text:p>
          </table:table-cell>
          <table:table-cell table:style-name="ce274">
            <draw:control table:end-cell-address="'OSC2013 Kansai@Kyoto 申込書'.T62" table:end-x="0.364cm" table:end-y="0.818cm" draw:z-index="47" draw:name="Check Box 1022" draw:style-name="gr2" draw:text-style-name="P2" svg:width="0.801cm" svg:height="0.737cm" svg:x="0.267cm" svg:y="0.082cm" draw:control="control47"/>
          </table:table-cell>
          <table:table-cell table:style-name="ce267" table:content-validation-name="val1" office:value-type="string">
            <text:p>16:15～</text:p>
          </table:table-cell>
          <table:table-cell table:style-name="ce267" table:content-validation-name="val1" table:number-columns-repeated="2"/>
          <table:table-cell table:style-name="ce274"/>
          <table:table-cell table:style-name="ce314" table:content-validation-name="val1"/>
          <table:table-cell table:style-name="ce317" table:content-validation-name="val1"/>
          <table:table-cell table:style-name="ce351"/>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2" table:content-validation-name="val1" office:value-type="string" table:number-columns-spanned="2" table:number-rows-spanned="1">
            <text:p>第3希望</text:p>
          </table:table-cell>
          <table:covered-table-cell table:style-name="ce223"/>
          <table:table-cell table:style-name="ce249" table:content-validation-name="val1">
            <draw:control table:end-cell-address="'OSC2013 Kansai@Kyoto 申込書'.H63" table:end-x="0.364cm" table:end-y="0.817cm" draw:z-index="48" draw:name="Check Box 1024" draw:style-name="gr2" draw:text-style-name="P2" svg:width="0.8cm" svg:height="0.738cm" svg:x="0.269cm" svg:y="0.079cm" draw:control="control48"/>
          </table:table-cell>
          <table:table-cell table:style-name="ce260" table:content-validation-name="val1" office:value-type="string">
            <text:p>10:00～</text:p>
          </table:table-cell>
          <table:table-cell table:style-name="ce267" table:content-validation-name="val1">
            <draw:control table:end-cell-address="'OSC2013 Kansai@Kyoto 申込書'.J63" table:end-x="0.364cm" table:end-y="0.817cm" draw:z-index="49" draw:name="Check Box 1025" draw:style-name="gr2" draw:text-style-name="P2" svg:width="0.802cm" svg:height="0.738cm" svg:x="0.266cm" svg:y="0.079cm" draw:control="control49"/>
          </table:table-cell>
          <table:table-cell table:style-name="ce260" table:content-validation-name="val1" office:value-type="string">
            <text:p>11:00～</text:p>
          </table:table-cell>
          <table:table-cell table:style-name="ce274">
            <draw:control table:end-cell-address="'OSC2013 Kansai@Kyoto 申込書'.L63" table:end-x="0.364cm" table:end-y="0.817cm" draw:z-index="50" draw:name="Check Box 1026" draw:style-name="gr2" draw:text-style-name="P2" svg:width="0.801cm" svg:height="0.738cm" svg:x="0.268cm" svg:y="0.079cm" draw:control="control50"/>
          </table:table-cell>
          <table:table-cell table:style-name="ce267" table:content-validation-name="val1" office:value-type="string">
            <text:p>12:00～</text:p>
          </table:table-cell>
          <table:table-cell table:style-name="ce274">
            <draw:control table:end-cell-address="'OSC2013 Kansai@Kyoto 申込書'.N63" table:end-x="0.364cm" table:end-y="0.817cm" draw:z-index="51" draw:name="Check Box 1027" draw:style-name="gr2" draw:text-style-name="P2" svg:width="0.799cm" svg:height="0.738cm" svg:x="0.269cm" svg:y="0.079cm" draw:control="control51"/>
          </table:table-cell>
          <table:table-cell table:style-name="ce267" table:content-validation-name="val1" office:value-type="string">
            <text:p>13:00～</text:p>
          </table:table-cell>
          <table:table-cell table:style-name="ce267" table:content-validation-name="val1">
            <draw:control table:end-cell-address="'OSC2013 Kansai@Kyoto 申込書'.P63" table:end-x="0.364cm" table:end-y="0.817cm" draw:z-index="52" draw:name="Check Box 1028" draw:style-name="gr2" draw:text-style-name="P2" svg:width="0.802cm" svg:height="0.738cm" svg:x="0.266cm" svg:y="0.079cm" draw:control="control52"/>
          </table:table-cell>
          <table:table-cell table:style-name="ce267" table:content-validation-name="val1" office:value-type="string">
            <text:p>14:00～</text:p>
          </table:table-cell>
          <table:table-cell table:style-name="ce274">
            <draw:control table:end-cell-address="'OSC2013 Kansai@Kyoto 申込書'.R63" table:end-x="0.364cm" table:end-y="0.817cm" draw:z-index="53" draw:name="Check Box 1029" draw:style-name="gr2" draw:text-style-name="P2" svg:width="0.8cm" svg:height="0.738cm" svg:x="0.268cm" svg:y="0.079cm" draw:control="control53"/>
          </table:table-cell>
          <table:table-cell table:style-name="ce267" table:content-validation-name="val1" office:value-type="string">
            <text:p>15:15～</text:p>
          </table:table-cell>
          <table:table-cell table:style-name="ce274">
            <draw:control table:end-cell-address="'OSC2013 Kansai@Kyoto 申込書'.T63" table:end-x="0.364cm" table:end-y="0.817cm" draw:z-index="54" draw:name="Check Box 1030" draw:style-name="gr2" draw:text-style-name="P2" svg:width="0.801cm" svg:height="0.738cm" svg:x="0.267cm" svg:y="0.079cm" draw:control="control54"/>
          </table:table-cell>
          <table:table-cell table:style-name="ce267" table:content-validation-name="val1" office:value-type="string">
            <text:p>16:15～</text:p>
          </table:table-cell>
          <table:table-cell table:style-name="ce267" table:content-validation-name="val1" table:number-columns-repeated="2"/>
          <table:table-cell table:style-name="ce274"/>
          <table:table-cell table:style-name="ce314" table:content-validation-name="val1"/>
          <table:table-cell table:style-name="ce317" table:content-validation-name="val1"/>
          <table:table-cell table:style-name="ce351"/>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2" table:content-validation-name="val1" office:value-type="string" table:number-columns-spanned="2" table:number-rows-spanned="1">
            <text:p>第4希望</text:p>
          </table:table-cell>
          <table:covered-table-cell table:style-name="ce223"/>
          <table:table-cell table:style-name="ce249" table:content-validation-name="val1">
            <draw:control table:end-cell-address="'OSC2013 Kansai@Kyoto 申込書'.H64" table:end-x="0.364cm" table:end-y="0.818cm" draw:z-index="34" draw:name="Check Box 1008" draw:style-name="gr2" draw:text-style-name="P2" svg:width="0.8cm" svg:height="0.737cm" svg:x="0.269cm" svg:y="0.082cm" draw:control="control34"/>
          </table:table-cell>
          <table:table-cell table:style-name="ce260" table:content-validation-name="val1" office:value-type="string">
            <text:p>10:00～</text:p>
          </table:table-cell>
          <table:table-cell table:style-name="ce267" table:content-validation-name="val1">
            <draw:control table:end-cell-address="'OSC2013 Kansai@Kyoto 申込書'.J64" table:end-x="0.364cm" table:end-y="0.818cm" draw:z-index="35" draw:name="Check Box 1009" draw:style-name="gr2" draw:text-style-name="P2" svg:width="0.802cm" svg:height="0.737cm" svg:x="0.266cm" svg:y="0.082cm" draw:control="control35"/>
          </table:table-cell>
          <table:table-cell table:style-name="ce260" table:content-validation-name="val1" office:value-type="string">
            <text:p>11:00～</text:p>
          </table:table-cell>
          <table:table-cell table:style-name="ce274">
            <draw:control table:end-cell-address="'OSC2013 Kansai@Kyoto 申込書'.L64" table:end-x="0.364cm" table:end-y="0.818cm" draw:z-index="36" draw:name="Check Box 1010" draw:style-name="gr2" draw:text-style-name="P2" svg:width="0.801cm" svg:height="0.737cm" svg:x="0.268cm" svg:y="0.082cm" draw:control="control36"/>
          </table:table-cell>
          <table:table-cell table:style-name="ce267" table:content-validation-name="val1" office:value-type="string">
            <text:p>12:00～</text:p>
          </table:table-cell>
          <table:table-cell table:style-name="ce274">
            <draw:control table:end-cell-address="'OSC2013 Kansai@Kyoto 申込書'.N64" table:end-x="0.364cm" table:end-y="0.818cm" draw:z-index="37" draw:name="Check Box 1011" draw:style-name="gr2" draw:text-style-name="P2" svg:width="0.799cm" svg:height="0.737cm" svg:x="0.269cm" svg:y="0.082cm" draw:control="control37"/>
          </table:table-cell>
          <table:table-cell table:style-name="ce267" table:content-validation-name="val1" office:value-type="string">
            <text:p>13:00～</text:p>
          </table:table-cell>
          <table:table-cell table:style-name="ce267" table:content-validation-name="val1">
            <draw:control table:end-cell-address="'OSC2013 Kansai@Kyoto 申込書'.P64" table:end-x="0.364cm" table:end-y="0.818cm" draw:z-index="38" draw:name="Check Box 1012" draw:style-name="gr2" draw:text-style-name="P2" svg:width="0.802cm" svg:height="0.737cm" svg:x="0.266cm" svg:y="0.082cm" draw:control="control38"/>
          </table:table-cell>
          <table:table-cell table:style-name="ce267" table:content-validation-name="val1" office:value-type="string">
            <text:p>14:00～</text:p>
          </table:table-cell>
          <table:table-cell table:style-name="ce274">
            <draw:control table:end-cell-address="'OSC2013 Kansai@Kyoto 申込書'.R64" table:end-x="0.364cm" table:end-y="0.818cm" draw:z-index="39" draw:name="Check Box 1013" draw:style-name="gr2" draw:text-style-name="P2" svg:width="0.8cm" svg:height="0.737cm" svg:x="0.268cm" svg:y="0.082cm" draw:control="control39"/>
          </table:table-cell>
          <table:table-cell table:style-name="ce267" table:content-validation-name="val1" office:value-type="string">
            <text:p>15:15～</text:p>
          </table:table-cell>
          <table:table-cell table:style-name="ce274">
            <draw:control table:end-cell-address="'OSC2013 Kansai@Kyoto 申込書'.T64" table:end-x="0.364cm" table:end-y="0.818cm" draw:z-index="40" draw:name="Check Box 1014" draw:style-name="gr2" draw:text-style-name="P2" svg:width="0.801cm" svg:height="0.737cm" svg:x="0.267cm" svg:y="0.082cm" draw:control="control40"/>
          </table:table-cell>
          <table:table-cell table:style-name="ce267" table:content-validation-name="val1" office:value-type="string">
            <text:p>16:15～</text:p>
          </table:table-cell>
          <table:table-cell table:style-name="ce267" table:content-validation-name="val1" table:number-columns-repeated="2"/>
          <table:table-cell table:style-name="ce274"/>
          <table:table-cell table:style-name="ce314" table:content-validation-name="val1"/>
          <table:table-cell table:style-name="ce317" table:content-validation-name="val1"/>
          <table:table-cell table:style-name="ce351"/>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2" table:content-validation-name="val1" office:value-type="string" table:number-columns-spanned="2" table:number-rows-spanned="1">
            <text:p>第5希望</text:p>
          </table:table-cell>
          <table:covered-table-cell table:style-name="ce223"/>
          <table:table-cell table:style-name="ce249" table:content-validation-name="val1">
            <draw:control table:end-cell-address="'OSC2013 Kansai@Kyoto 申込書'.H65" table:end-x="0.364cm" table:end-y="0.817cm" draw:z-index="55" draw:name="Check Box 1032" draw:style-name="gr2" draw:text-style-name="P2" svg:width="0.8cm" svg:height="0.737cm" svg:x="0.269cm" svg:y="0.081cm" draw:control="control55"/>
          </table:table-cell>
          <table:table-cell table:style-name="ce260" table:content-validation-name="val1" office:value-type="string">
            <text:p>10:00～</text:p>
          </table:table-cell>
          <table:table-cell table:style-name="ce267" table:content-validation-name="val1">
            <draw:control table:end-cell-address="'OSC2013 Kansai@Kyoto 申込書'.J65" table:end-x="0.364cm" table:end-y="0.817cm" draw:z-index="56" draw:name="Check Box 1033" draw:style-name="gr2" draw:text-style-name="P2" svg:width="0.802cm" svg:height="0.737cm" svg:x="0.266cm" svg:y="0.081cm" draw:control="control56"/>
          </table:table-cell>
          <table:table-cell table:style-name="ce260" table:content-validation-name="val1" office:value-type="string">
            <text:p>11:00～</text:p>
          </table:table-cell>
          <table:table-cell table:style-name="ce274">
            <draw:control table:end-cell-address="'OSC2013 Kansai@Kyoto 申込書'.L65" table:end-x="0.364cm" table:end-y="0.817cm" draw:z-index="57" draw:name="Check Box 1034" draw:style-name="gr2" draw:text-style-name="P2" svg:width="0.801cm" svg:height="0.737cm" svg:x="0.268cm" svg:y="0.081cm" draw:control="control57"/>
          </table:table-cell>
          <table:table-cell table:style-name="ce267" table:content-validation-name="val1" office:value-type="string">
            <text:p>12:00～</text:p>
          </table:table-cell>
          <table:table-cell table:style-name="ce274">
            <draw:control table:end-cell-address="'OSC2013 Kansai@Kyoto 申込書'.N65" table:end-x="0.364cm" table:end-y="0.817cm" draw:z-index="58" draw:name="Check Box 1035" draw:style-name="gr2" draw:text-style-name="P2" svg:width="0.799cm" svg:height="0.737cm" svg:x="0.269cm" svg:y="0.081cm" draw:control="control58"/>
          </table:table-cell>
          <table:table-cell table:style-name="ce267" table:content-validation-name="val1" office:value-type="string">
            <text:p>13:00～</text:p>
          </table:table-cell>
          <table:table-cell table:style-name="ce267" table:content-validation-name="val1">
            <draw:control table:end-cell-address="'OSC2013 Kansai@Kyoto 申込書'.P65" table:end-x="0.364cm" table:end-y="0.817cm" draw:z-index="59" draw:name="Check Box 1036" draw:style-name="gr2" draw:text-style-name="P2" svg:width="0.802cm" svg:height="0.737cm" svg:x="0.266cm" svg:y="0.081cm" draw:control="control59"/>
          </table:table-cell>
          <table:table-cell table:style-name="ce267" table:content-validation-name="val1" office:value-type="string">
            <text:p>14:00～</text:p>
          </table:table-cell>
          <table:table-cell table:style-name="ce274">
            <draw:control table:end-cell-address="'OSC2013 Kansai@Kyoto 申込書'.R65" table:end-x="0.364cm" table:end-y="0.817cm" draw:z-index="60" draw:name="Check Box 1037" draw:style-name="gr2" draw:text-style-name="P2" svg:width="0.8cm" svg:height="0.737cm" svg:x="0.268cm" svg:y="0.081cm" draw:control="control60"/>
          </table:table-cell>
          <table:table-cell table:style-name="ce267" table:content-validation-name="val1" office:value-type="string">
            <text:p>15:15～</text:p>
          </table:table-cell>
          <table:table-cell table:style-name="ce274">
            <draw:control table:end-cell-address="'OSC2013 Kansai@Kyoto 申込書'.T65" table:end-x="0.364cm" table:end-y="0.817cm" draw:z-index="61" draw:name="Check Box 1038" draw:style-name="gr2" draw:text-style-name="P2" svg:width="0.801cm" svg:height="0.737cm" svg:x="0.267cm" svg:y="0.081cm" draw:control="control61"/>
          </table:table-cell>
          <table:table-cell table:style-name="ce267" table:content-validation-name="val1" office:value-type="string">
            <text:p>16:15～</text:p>
          </table:table-cell>
          <table:table-cell table:style-name="ce267" table:content-validation-name="val1" table:number-columns-repeated="2"/>
          <table:table-cell table:style-name="ce274"/>
          <table:table-cell table:style-name="ce314" table:content-validation-name="val1"/>
          <table:table-cell table:style-name="ce317" table:content-validation-name="val1"/>
          <table:table-cell table:style-name="ce351"/>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2" table:content-validation-name="val1" office:value-type="string" table:number-columns-spanned="2" table:number-rows-spanned="1">
            <text:p>第6希望</text:p>
          </table:table-cell>
          <table:covered-table-cell table:style-name="ce223"/>
          <table:table-cell table:style-name="ce249" table:content-validation-name="val1">
            <draw:control table:end-cell-address="'OSC2013 Kansai@Kyoto 申込書'.H66" table:end-x="0.364cm" table:end-y="0.818cm" draw:z-index="62" draw:name="Check Box 1040" draw:style-name="gr2" draw:text-style-name="P2" svg:width="0.8cm" svg:height="0.738cm" svg:x="0.269cm" svg:y="0.08cm" draw:control="control62"/>
          </table:table-cell>
          <table:table-cell table:style-name="ce260" table:content-validation-name="val1" office:value-type="string">
            <text:p>10:00～</text:p>
          </table:table-cell>
          <table:table-cell table:style-name="ce267" table:content-validation-name="val1">
            <draw:control table:end-cell-address="'OSC2013 Kansai@Kyoto 申込書'.J66" table:end-x="0.364cm" table:end-y="0.818cm" draw:z-index="63" draw:name="Check Box 1041" draw:style-name="gr2" draw:text-style-name="P2" svg:width="0.802cm" svg:height="0.738cm" svg:x="0.266cm" svg:y="0.08cm" draw:control="control63"/>
          </table:table-cell>
          <table:table-cell table:style-name="ce260" table:content-validation-name="val1" office:value-type="string">
            <text:p>11:00～</text:p>
          </table:table-cell>
          <table:table-cell table:style-name="ce274">
            <draw:control table:end-cell-address="'OSC2013 Kansai@Kyoto 申込書'.L66" table:end-x="0.364cm" table:end-y="0.818cm" draw:z-index="64" draw:name="Check Box 1042" draw:style-name="gr2" draw:text-style-name="P2" svg:width="0.801cm" svg:height="0.738cm" svg:x="0.268cm" svg:y="0.08cm" draw:control="control64"/>
          </table:table-cell>
          <table:table-cell table:style-name="ce267" table:content-validation-name="val1" office:value-type="string">
            <text:p>12:00～</text:p>
          </table:table-cell>
          <table:table-cell table:style-name="ce274">
            <draw:control table:end-cell-address="'OSC2013 Kansai@Kyoto 申込書'.N66" table:end-x="0.364cm" table:end-y="0.818cm" draw:z-index="65" draw:name="Check Box 1043" draw:style-name="gr2" draw:text-style-name="P2" svg:width="0.799cm" svg:height="0.738cm" svg:x="0.269cm" svg:y="0.08cm" draw:control="control65"/>
          </table:table-cell>
          <table:table-cell table:style-name="ce267" table:content-validation-name="val1" office:value-type="string">
            <text:p>13:00～</text:p>
          </table:table-cell>
          <table:table-cell table:style-name="ce267" table:content-validation-name="val1">
            <draw:control table:end-cell-address="'OSC2013 Kansai@Kyoto 申込書'.P66" table:end-x="0.364cm" table:end-y="0.818cm" draw:z-index="66" draw:name="Check Box 1044" draw:style-name="gr2" draw:text-style-name="P2" svg:width="0.802cm" svg:height="0.738cm" svg:x="0.266cm" svg:y="0.08cm" draw:control="control66"/>
          </table:table-cell>
          <table:table-cell table:style-name="ce267" table:content-validation-name="val1" office:value-type="string">
            <text:p>14:00～</text:p>
          </table:table-cell>
          <table:table-cell table:style-name="ce274">
            <draw:control table:end-cell-address="'OSC2013 Kansai@Kyoto 申込書'.R66" table:end-x="0.364cm" table:end-y="0.818cm" draw:z-index="67" draw:name="Check Box 1045" draw:style-name="gr2" draw:text-style-name="P2" svg:width="0.8cm" svg:height="0.738cm" svg:x="0.268cm" svg:y="0.08cm" draw:control="control67"/>
          </table:table-cell>
          <table:table-cell table:style-name="ce267" table:content-validation-name="val1" office:value-type="string">
            <text:p>15:15～</text:p>
          </table:table-cell>
          <table:table-cell table:style-name="ce274">
            <draw:control table:end-cell-address="'OSC2013 Kansai@Kyoto 申込書'.T66" table:end-x="0.364cm" table:end-y="0.818cm" draw:z-index="68" draw:name="Check Box 1046" draw:style-name="gr2" draw:text-style-name="P2" svg:width="0.801cm" svg:height="0.738cm" svg:x="0.267cm" svg:y="0.08cm" draw:control="control68"/>
          </table:table-cell>
          <table:table-cell table:style-name="ce267" table:content-validation-name="val1" office:value-type="string">
            <text:p>16:15～</text:p>
          </table:table-cell>
          <table:table-cell table:style-name="ce267" table:content-validation-name="val1" table:number-columns-repeated="2"/>
          <table:table-cell table:style-name="ce274"/>
          <table:table-cell table:style-name="ce314" table:content-validation-name="val1"/>
          <table:table-cell table:style-name="ce317" table:content-validation-name="val1"/>
          <table:table-cell table:style-name="ce351"/>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2" table:content-validation-name="val1" office:value-type="string" table:number-columns-spanned="2" table:number-rows-spanned="1">
            <text:p>第7希望</text:p>
          </table:table-cell>
          <table:covered-table-cell table:style-name="ce223"/>
          <table:table-cell table:style-name="ce249" table:content-validation-name="val1">
            <draw:control table:end-cell-address="'OSC2013 Kansai@Kyoto 申込書'.H67" table:end-x="0.364cm" table:end-y="0.817cm" draw:z-index="69" draw:name="Check Box 1048" draw:style-name="gr2" draw:text-style-name="P2" svg:width="0.8cm" svg:height="0.737cm" svg:x="0.269cm" svg:y="0.081cm" draw:control="control69"/>
          </table:table-cell>
          <table:table-cell table:style-name="ce260" table:content-validation-name="val1" office:value-type="string">
            <text:p>10:00～</text:p>
          </table:table-cell>
          <table:table-cell table:style-name="ce267" table:content-validation-name="val1">
            <draw:control table:end-cell-address="'OSC2013 Kansai@Kyoto 申込書'.J67" table:end-x="0.364cm" table:end-y="0.817cm" draw:z-index="70" draw:name="Check Box 1049" draw:style-name="gr2" draw:text-style-name="P2" svg:width="0.802cm" svg:height="0.737cm" svg:x="0.266cm" svg:y="0.081cm" draw:control="control70"/>
          </table:table-cell>
          <table:table-cell table:style-name="ce260" table:content-validation-name="val1" office:value-type="string">
            <text:p>11:00～</text:p>
          </table:table-cell>
          <table:table-cell table:style-name="ce274">
            <draw:control table:end-cell-address="'OSC2013 Kansai@Kyoto 申込書'.L67" table:end-x="0.364cm" table:end-y="0.817cm" draw:z-index="71" draw:name="Check Box 1050" draw:style-name="gr2" draw:text-style-name="P2" svg:width="0.801cm" svg:height="0.737cm" svg:x="0.268cm" svg:y="0.081cm" draw:control="control71"/>
          </table:table-cell>
          <table:table-cell table:style-name="ce267" table:content-validation-name="val1" office:value-type="string">
            <text:p>12:00～</text:p>
          </table:table-cell>
          <table:table-cell table:style-name="ce274">
            <draw:control table:end-cell-address="'OSC2013 Kansai@Kyoto 申込書'.N67" table:end-x="0.364cm" table:end-y="0.817cm" draw:z-index="72" draw:name="Check Box 1051" draw:style-name="gr2" draw:text-style-name="P2" svg:width="0.799cm" svg:height="0.737cm" svg:x="0.269cm" svg:y="0.081cm" draw:control="control72"/>
          </table:table-cell>
          <table:table-cell table:style-name="ce267" table:content-validation-name="val1" office:value-type="string">
            <text:p>13:00～</text:p>
          </table:table-cell>
          <table:table-cell table:style-name="ce267" table:content-validation-name="val1">
            <draw:control table:end-cell-address="'OSC2013 Kansai@Kyoto 申込書'.P67" table:end-x="0.364cm" table:end-y="0.817cm" draw:z-index="73" draw:name="Check Box 1052" draw:style-name="gr2" draw:text-style-name="P2" svg:width="0.802cm" svg:height="0.737cm" svg:x="0.266cm" svg:y="0.081cm" draw:control="control73"/>
          </table:table-cell>
          <table:table-cell table:style-name="ce267" table:content-validation-name="val1" office:value-type="string">
            <text:p>14:00～</text:p>
          </table:table-cell>
          <table:table-cell table:style-name="ce274">
            <draw:control table:end-cell-address="'OSC2013 Kansai@Kyoto 申込書'.R67" table:end-x="0.364cm" table:end-y="0.817cm" draw:z-index="74" draw:name="Check Box 1053" draw:style-name="gr2" draw:text-style-name="P2" svg:width="0.8cm" svg:height="0.737cm" svg:x="0.268cm" svg:y="0.081cm" draw:control="control74"/>
          </table:table-cell>
          <table:table-cell table:style-name="ce267" table:content-validation-name="val1" office:value-type="string">
            <text:p>15:15～</text:p>
          </table:table-cell>
          <table:table-cell table:style-name="ce274">
            <draw:control table:end-cell-address="'OSC2013 Kansai@Kyoto 申込書'.T67" table:end-x="0.364cm" table:end-y="0.817cm" draw:z-index="75" draw:name="Check Box 1054" draw:style-name="gr2" draw:text-style-name="P2" svg:width="0.801cm" svg:height="0.737cm" svg:x="0.267cm" svg:y="0.081cm" draw:control="control75"/>
          </table:table-cell>
          <table:table-cell table:style-name="ce267" table:content-validation-name="val1" office:value-type="string">
            <text:p>16:15～</text:p>
          </table:table-cell>
          <table:table-cell table:style-name="ce267" table:content-validation-name="val1" table:number-columns-repeated="2"/>
          <table:table-cell table:style-name="ce274"/>
          <table:table-cell table:style-name="ce314" table:content-validation-name="val1"/>
          <table:table-cell table:style-name="ce317" table:content-validation-name="val1"/>
          <table:table-cell table:style-name="ce351"/>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6" table:content-validation-name="val1" office:value-type="string" table:number-columns-spanned="2" table:number-rows-spanned="1">
            <text:p>第8希望</text:p>
          </table:table-cell>
          <table:covered-table-cell table:style-name="ce227" table:content-validation-name="val1"/>
          <table:table-cell table:style-name="ce250" table:content-validation-name="val1">
            <draw:control table:end-cell-address="'OSC2013 Kansai@Kyoto 申込書'.H68" table:end-x="0.364cm" table:end-y="0.818cm" draw:z-index="76" draw:name="Check Box 1056" draw:style-name="gr2" draw:text-style-name="P2" svg:width="0.8cm" svg:height="0.737cm" svg:x="0.269cm" svg:y="0.082cm" draw:control="control76"/>
          </table:table-cell>
          <table:table-cell table:style-name="ce261" table:content-validation-name="val1" office:value-type="string">
            <text:p>10:00～</text:p>
          </table:table-cell>
          <table:table-cell table:style-name="ce268" table:content-validation-name="val1">
            <draw:control table:end-cell-address="'OSC2013 Kansai@Kyoto 申込書'.J68" table:end-x="0.364cm" table:end-y="0.818cm" draw:z-index="77" draw:name="Check Box 1057" draw:style-name="gr2" draw:text-style-name="P2" svg:width="0.802cm" svg:height="0.737cm" svg:x="0.266cm" svg:y="0.082cm" draw:control="control77"/>
          </table:table-cell>
          <table:table-cell table:style-name="ce261" table:content-validation-name="val1" office:value-type="string">
            <text:p>11:00～</text:p>
          </table:table-cell>
          <table:table-cell table:style-name="ce275">
            <draw:control table:end-cell-address="'OSC2013 Kansai@Kyoto 申込書'.L68" table:end-x="0.364cm" table:end-y="0.818cm" draw:z-index="78" draw:name="Check Box 1058" draw:style-name="gr2" draw:text-style-name="P2" svg:width="0.801cm" svg:height="0.737cm" svg:x="0.268cm" svg:y="0.082cm" draw:control="control78"/>
          </table:table-cell>
          <table:table-cell table:style-name="ce268" table:content-validation-name="val1" office:value-type="string">
            <text:p>12:00～</text:p>
          </table:table-cell>
          <table:table-cell table:style-name="ce275">
            <draw:control table:end-cell-address="'OSC2013 Kansai@Kyoto 申込書'.N68" table:end-x="0.364cm" table:end-y="0.818cm" draw:z-index="79" draw:name="Check Box 1059" draw:style-name="gr2" draw:text-style-name="P2" svg:width="0.799cm" svg:height="0.737cm" svg:x="0.269cm" svg:y="0.082cm" draw:control="control79"/>
          </table:table-cell>
          <table:table-cell table:style-name="ce268" table:content-validation-name="val1" office:value-type="string">
            <text:p>13:00～</text:p>
          </table:table-cell>
          <table:table-cell table:style-name="ce268" table:content-validation-name="val1">
            <draw:control table:end-cell-address="'OSC2013 Kansai@Kyoto 申込書'.P68" table:end-x="0.364cm" table:end-y="0.818cm" draw:z-index="80" draw:name="Check Box 1060" draw:style-name="gr2" draw:text-style-name="P2" svg:width="0.802cm" svg:height="0.737cm" svg:x="0.266cm" svg:y="0.082cm" draw:control="control80"/>
          </table:table-cell>
          <table:table-cell table:style-name="ce268" table:content-validation-name="val1" office:value-type="string">
            <text:p>14:00～</text:p>
          </table:table-cell>
          <table:table-cell table:style-name="ce275">
            <draw:control table:end-cell-address="'OSC2013 Kansai@Kyoto 申込書'.R68" table:end-x="0.364cm" table:end-y="0.818cm" draw:z-index="81" draw:name="Check Box 1061" draw:style-name="gr2" draw:text-style-name="P2" svg:width="0.8cm" svg:height="0.737cm" svg:x="0.268cm" svg:y="0.082cm" draw:control="control81"/>
          </table:table-cell>
          <table:table-cell table:style-name="ce268" table:content-validation-name="val1" office:value-type="string">
            <text:p>15:15～</text:p>
          </table:table-cell>
          <table:table-cell table:style-name="ce275">
            <draw:control table:end-cell-address="'OSC2013 Kansai@Kyoto 申込書'.T68" table:end-x="0.364cm" table:end-y="0.818cm" draw:z-index="82" draw:name="Check Box 1062" draw:style-name="gr2" draw:text-style-name="P2" svg:width="0.801cm" svg:height="0.737cm" svg:x="0.267cm" svg:y="0.082cm" draw:control="control82"/>
          </table:table-cell>
          <table:table-cell table:style-name="ce268" table:content-validation-name="val1" office:value-type="string">
            <text:p>16:15～</text:p>
          </table:table-cell>
          <table:table-cell table:style-name="ce268" table:content-validation-name="val1" table:number-columns-repeated="2"/>
          <table:table-cell table:style-name="ce275"/>
          <table:table-cell table:style-name="ce315" table:content-validation-name="val1"/>
          <table:table-cell table:style-name="ce318" table:content-validation-name="val1"/>
          <table:table-cell table:style-name="ce352"/>
          <table:table-cell table:style-name="ce64" table:number-columns-repeated="231"/>
          <table:table-cell table:number-columns-repeated="767"/>
        </table:table-row>
        <table:table-row table:style-name="ro5">
          <table:covered-table-cell table:style-name="ce40"/>
          <table:covered-table-cell table:number-columns-repeated="2" table:style-name="ce99"/>
          <table:covered-table-cell table:style-name="ce146"/>
          <table:table-cell table:style-name="ce187" table:content-validation-name="val1" office:value-type="string" table:number-columns-spanned="2" table:number-rows-spanned="1">
            <text:p>その他</text:p>
          </table:table-cell>
          <table:covered-table-cell table:style-name="ce228"/>
          <table:table-cell table:style-name="ce251" table:content-validation-name="val1">
            <draw:control table:end-cell-address="'OSC2013 Kansai@Kyoto 申込書'.H69" table:end-x="0.364cm" table:end-y="0.817cm" draw:z-index="25" draw:name="Check Box 951" draw:style-name="gr2" draw:text-style-name="P2" svg:width="0.8cm" svg:height="0.738cm" svg:x="0.269cm" svg:y="0.079cm" draw:control="control25"/>
          </table:table-cell>
          <table:table-cell table:style-name="ce262" table:content-validation-name="val1" office:value-type="string">
            <text:p>12:00～を含む、どの時間でもOK</text:p>
          </table:table-cell>
          <table:table-cell table:style-name="ce251" table:content-validation-name="val1" table:number-columns-repeated="4"/>
          <table:table-cell table:style-name="ce286" table:content-validation-name="val1"/>
          <table:table-cell table:style-name="ce286" table:number-columns-repeated="2"/>
          <table:table-cell table:style-name="ce247" table:content-validation-name="val1">
            <draw:control table:end-cell-address="'OSC2013 Kansai@Kyoto 申込書'.Q69" table:end-x="0.364cm" table:end-y="0.817cm" draw:z-index="26" draw:name="Check Box 952" draw:style-name="gr2" draw:text-style-name="P2" svg:width="0.801cm" svg:height="0.738cm" svg:x="0.268cm" svg:y="0.079cm" draw:control="control26"/>
          </table:table-cell>
          <table:table-cell table:style-name="ce305" office:value-type="string">
            <text:p>12:00～を除く、どの時間でもOK</text:p>
          </table:table-cell>
          <table:table-cell table:style-name="ce286" table:number-columns-repeated="8"/>
          <table:table-cell table:style-name="ce353"/>
          <table:table-cell table:style-name="ce64" table:number-columns-repeated="231"/>
          <table:table-cell table:number-columns-repeated="767"/>
        </table:table-row>
        <table:table-row table:style-name="ro26">
          <table:covered-table-cell table:style-name="ce40"/>
          <table:covered-table-cell table:number-columns-repeated="2" table:style-name="ce99"/>
          <table:covered-table-cell table:style-name="ce146"/>
          <table:table-cell table:style-name="ce188" table:content-validation-name="val1" office:value-type="string" table:number-columns-spanned="22" table:number-rows-spanned="1">
            <text:p>※ライトニングトークは8/3（土）　16:15～開催予定です。</text:p>
            <text:p>※似た内容のセミナーの同時開催を避けるように調整しますので、時間帯はご希望に添えない場合があります。ご了承ください。</text:p>
          </table:table-cell>
          <table:covered-table-cell table:number-columns-repeated="20" table:style-name="ce229"/>
          <table:covered-table-cell table:style-name="ce354"/>
          <table:table-cell table:style-name="ce64" table:number-columns-repeated="231"/>
          <table:table-cell table:number-columns-repeated="767"/>
        </table:table-row>
        <table:table-row table:style-name="ro27">
          <table:table-cell table:style-name="ce43" office:value-type="string" table:number-columns-spanned="26" table:number-rows-spanned="1">
            <text:p>プログラム公開後に、セミナー登録人数を確認したい場合は、「開催イベントのサイト」の「新規登録」からユーザー登録し、下記にユーザー名をご入力ください。ご入力いただいたユーザー名に確認できる権限を付与します。（開催ごとのご登録となります）</text:p>
          </table:table-cell>
          <table:covered-table-cell table:number-columns-repeated="24" table:style-name="ce101"/>
          <table:covered-table-cell table:style-name="ce355"/>
          <table:table-cell table:style-name="ce64" table:number-columns-repeated="231"/>
          <table:table-cell table:number-columns-repeated="767"/>
        </table:table-row>
        <table:table-row table:style-name="ro27">
          <table:table-cell table:style-name="ce44" office:value-type="string" table:number-columns-spanned="4" table:number-rows-spanned="1">
            <text:p>登録ページ</text:p>
          </table:table-cell>
          <table:covered-table-cell table:number-columns-repeated="2" table:style-name="ce102"/>
          <table:covered-table-cell table:style-name="ce148"/>
          <table:table-cell table:style-name="ce189" office:value-type="string" table:number-columns-spanned="9" table:number-rows-spanned="1">
            <text:p><text:span text:style-name="T22"><text:a xlink:href="http://www.ospn.jp/osc2013-kyoto/">http://www.ospn.jp/osc2013-kyoto/</text:a></text:span></text:p>
          </table:table-cell>
          <table:covered-table-cell table:number-columns-repeated="7" table:style-name="ce230"/>
          <table:covered-table-cell table:style-name="ce287"/>
          <table:table-cell table:style-name="ce295" office:value-type="string" table:number-columns-spanned="5" table:number-rows-spanned="1">
            <text:p>登録済み<text:span text:style-name="T7">ユーザー名</text:span></text:p>
          </table:table-cell>
          <table:covered-table-cell table:number-columns-repeated="3" table:style-name="ce299"/>
          <table:covered-table-cell table:style-name="ce307"/>
          <table:table-cell table:style-name="ce309" office:value-type="string" table:number-columns-spanned="8" table:number-rows-spanned="1">
            <text:p>mutoh</text:p>
          </table:table-cell>
          <table:covered-table-cell table:number-columns-repeated="6" table:style-name="ce312"/>
          <table:covered-table-cell table:style-name="ce356"/>
          <table:table-cell table:style-name="ce64" table:number-columns-repeated="231"/>
          <table:table-cell table:number-columns-repeated="767"/>
        </table:table-row>
        <table:table-row table:style-name="ro28">
          <table:table-cell table:style-name="ce25" office:value-type="string" table:number-columns-spanned="26" table:number-rows-spanned="1">
            <text:p>◆セミナー講演について</text:p>
            <text:p><text:s/>・バックアップ用にUSBメモリなどにプレゼンデータを入れてお持ちください。まれにPCからの出力がうまくいかないことがあります。</text:p>
            <text:p><text:s/>・ プレゼン資料を事前にウェブで公開したい場合は、事務局までお知らせください。</text:p>
            <text:p><text:s/>・ プレゼンに使用するノートPCやポインタはお持ちください。プロジェクター・スクリーンはご用意しております。</text:p>
            <text:p><text:s/>・ プレゼンの文字は大きめに設定してください。</text:p>
            <text:p><text:s/>・ ご担当セミナー開催前・15分間の休憩時間内に、ご自身でPCとプロジェクタの接続を行ってください。</text:p>
            <text:p><text:s/>・ 時間内にアンケートや、資料の配布などを実施していただけます。</text:p>
            <text:p><text:s/>・ イベント終了後にプレゼン資料を公開したい場合は、事務局までお知らせください。</text:p>
            <text:p><text:s/>・ 現場でのご質問は、会場スタッフ(スタッフTシャツ着用)までお気軽にお問い合わせください。</text:p>
          </table:table-cell>
          <table:covered-table-cell table:number-columns-repeated="25" table:style-name="ce25"/>
          <table:table-cell table:style-name="ce64" table:number-columns-repeated="4"/>
          <table:table-cell table:style-name="ce371"/>
          <table:table-cell table:style-name="ce64" table:number-columns-repeated="226"/>
          <table:table-cell table:number-columns-repeated="767"/>
        </table:table-row>
        <table:table-row table:style-name="ro29">
          <table:table-cell table:style-name="ce24" office:value-type="string" table:number-columns-spanned="26" table:number-rows-spanned="1">
            <text:p>■会場からのインターネット接続環境<text:span text:style-name="T4">（展示・セミナー共通）</text:span></text:p>
            <text:p><text:span text:style-name="T7">会場からのインターネット接続は、展示では無線</text:span><text:span text:style-name="T7">LAN</text:span><text:span text:style-name="T7">によるアクセス、セミナー会場では有線または無線</text:span><text:span text:style-name="T7">LAN</text:span><text:span text:style-name="T7">によるアクセスを予定しております。</text:span></text:p>
            <text:p><text:span text:style-name="T7">展示で、ハードウェアの制約などにより有線</text:span><text:span text:style-name="T7">LAN</text:span><text:span text:style-name="T7">によるアクセスが必要な場合には、事前に事務局までご相談下さい。</text:span></text:p>
            <text:p><text:span text:style-name="T7">会場のネットワークをお借りする関係上、接続を</text:span><text:span text:style-name="T7">100%</text:span><text:span text:style-name="T7">保証することができません。万が一接続ができなかった場合に備えて、インターネット接続無しでのデモ等が可能なようにご準備をお願いします。</text:span></text:p>
            <text:p><text:span text:style-name="T7">イー・モバイル等の接続は多数の利用者が同時接続するため、接続ができないことが想定されます。あらかじめご注意下さい。</text:span></text:p>
            <text:p><text:span text:style-name="T7">会場内のネットワークは出展者すべての共有インフラのため、以下のような利用方法は可能な限り避けて下さい。</text:span></text:p>
            <text:p><text:span text:style-name="T7">・デモ展示機以外での利用（個人的なメール、</text:span><text:span text:style-name="T7">Web</text:span><text:span text:style-name="T7">へのアクセス）</text:span></text:p>
            <text:p><text:span text:style-name="T7">・大容量のデータのダウンロード（あらかじめダウンロードしておいてください）</text:span></text:p>
            <text:p><text:span text:style-name="T7">・</text:span><text:span text:style-name="T7">YouTube</text:span><text:span text:style-name="T7">、ニコニコ動画などの動画サイトへのアクセス（動画データはローカルにファイルで）</text:span></text:p>
            <text:p><text:span text:style-name="T7">展示・セミナー内容の関係上、動画サイトへのアクセスが必要な場合には、利用状況把握のため事前に事務局までご一報下さい。</text:span></text:p>
          </table:table-cell>
          <table:covered-table-cell table:number-columns-repeated="25" table:style-name="ce24"/>
          <table:table-cell table:style-name="ce64" table:number-columns-repeated="231"/>
          <table:table-cell table:number-columns-repeated="767"/>
        </table:table-row>
        <table:table-row table:style-name="ro5">
          <table:table-cell table:style-name="ce5" table:number-columns-repeated="26"/>
          <table:table-cell table:style-name="ce64" table:number-columns-repeated="231"/>
          <table:table-cell table:number-columns-repeated="767"/>
        </table:table-row>
        <table:table-row table:style-name="ro5">
          <table:table-cell table:style-name="ce6" office:value-type="string">
            <text:p>▼よろしければご協力をお願いいたします</text:p>
          </table:table-cell>
          <table:table-cell table:style-name="ce5" table:number-columns-repeated="25"/>
          <table:table-cell table:style-name="ce64" table:number-columns-repeated="231"/>
          <table:table-cell table:number-columns-repeated="767"/>
        </table:table-row>
        <table:table-row table:style-name="ro5">
          <table:table-cell table:style-name="ce45" office:value-type="string">
            <text:p>α.くじ引き用ノベルティ・グッズのご提供</text:p>
          </table:table-cell>
          <table:table-cell table:style-name="ce103" table:number-columns-repeated="24"/>
          <table:table-cell table:style-name="ce357"/>
          <table:table-cell table:style-name="ce64" table:number-columns-repeated="231"/>
          <table:table-cell table:number-columns-repeated="767"/>
        </table:table-row>
        <table:table-row table:style-name="ro5">
          <table:table-cell table:style-name="ce46" office:value-type="string" table:number-columns-spanned="3" table:number-rows-spanned="1">
            <text:p>景品名</text:p>
          </table:table-cell>
          <table:covered-table-cell table:number-columns-repeated="2" table:style-name="ce104"/>
          <table:table-cell table:style-name="ce149" table:content-validation-name="val1" table:number-columns-spanned="23" table:number-rows-spanned="1"/>
          <table:covered-table-cell table:number-columns-repeated="21" table:style-name="ce190" table:content-validation-name="val1"/>
          <table:covered-table-cell table:style-name="ce358" table:content-validation-name="val1"/>
          <table:table-cell table:style-name="ce64" table:number-columns-repeated="231"/>
          <table:table-cell table:number-columns-repeated="767"/>
        </table:table-row>
        <table:table-row table:style-name="ro5">
          <table:table-cell table:style-name="ce47" office:value-type="string" table:number-columns-spanned="3" table:number-rows-spanned="1">
            <text:p>数量など</text:p>
          </table:table-cell>
          <table:covered-table-cell table:number-columns-repeated="2" table:style-name="ce105"/>
          <table:table-cell table:style-name="ce150" table:content-validation-name="val1" table:number-columns-spanned="23" table:number-rows-spanned="1">
            <draw:control table:end-cell-address="'OSC2013 Kansai@Kyoto 申込書'.E80" table:end-x="0.219cm" table:end-y="0.923cm" draw:z-index="20" draw:name="Check Box 940" draw:style-name="gr2" draw:text-style-name="P2" svg:width="0.801cm" svg:height="0.952cm" svg:x="0.122cm" svg:y="0.818cm" draw:control="control20"/>
          </table:table-cell>
          <table:covered-table-cell table:number-columns-repeated="4" table:style-name="ce191" table:content-validation-name="val1"/>
          <table:covered-table-cell table:style-name="ce191" table:content-validation-name="val1">
            <draw:control table:end-cell-address="'OSC2013 Kansai@Kyoto 申込書'.J80" table:end-x="0.194cm" table:end-y="0.923cm" draw:z-index="21" draw:name="Check Box 941" draw:style-name="gr2" draw:text-style-name="P2" svg:width="0.801cm" svg:height="0.952cm" svg:x="0.097cm" svg:y="0.818cm" draw:control="control21"/>
          </table:covered-table-cell>
          <table:covered-table-cell table:number-columns-repeated="16" table:style-name="ce191" table:content-validation-name="val1"/>
          <table:covered-table-cell table:style-name="ce359" table:content-validation-name="val1"/>
          <table:table-cell table:style-name="ce64" table:number-columns-repeated="231"/>
          <table:table-cell table:number-columns-repeated="767"/>
        </table:table-row>
        <table:table-row table:style-name="ro24">
          <table:table-cell table:style-name="ce48" office:value-type="string" table:number-columns-spanned="3" table:number-rows-spanned="1">
            <text:p>画像</text:p>
          </table:table-cell>
          <table:covered-table-cell table:number-columns-repeated="2" table:style-name="ce106"/>
          <table:table-cell table:style-name="ce151"/>
          <table:table-cell table:style-name="ce192" office:value-type="string">
            <text:p>メール添付</text:p>
          </table:table-cell>
          <table:table-cell table:style-name="ce231" table:number-columns-repeated="4"/>
          <table:table-cell table:style-name="ce192" office:value-type="string">
            <text:p>過去に提供した際の画像を流用</text:p>
          </table:table-cell>
          <table:table-cell table:style-name="ce231" table:number-columns-repeated="3"/>
          <table:table-cell table:style-name="ce192"/>
          <table:table-cell table:style-name="ce231" table:number-columns-repeated="11"/>
          <table:table-cell table:style-name="ce360"/>
          <table:table-cell table:style-name="ce64" table:number-columns-repeated="231"/>
          <table:table-cell table:number-columns-repeated="767"/>
        </table:table-row>
        <table:table-row table:style-name="ro30">
          <table:table-cell table:style-name="ce49" office: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number-columns-repeated="24" table:style-name="ce107"/>
          <table:covered-table-cell table:style-name="ce361"/>
          <table:table-cell table:style-name="ce64" table:number-columns-repeated="231"/>
          <table:table-cell table:number-columns-repeated="767"/>
        </table:table-row>
        <table:table-row table:style-name="ro7">
          <table:table-cell table:style-name="ce5" table:number-columns-repeated="26"/>
          <table:table-cell table:style-name="ce64" table:number-columns-repeated="231"/>
          <table:table-cell table:number-columns-repeated="767"/>
        </table:table-row>
        <table:table-row table:style-name="ro8">
          <table:table-cell table:style-name="ce50" office:value-type="string">
            <text:p>▼メールマガジンの「コミュニティ紹介」コーナー掲載について</text:p>
          </table:table-cell>
          <table:table-cell table:style-name="ce108" table:number-columns-repeated="16"/>
          <table:table-cell table:style-name="ce5" table:number-columns-repeated="9"/>
          <table:table-cell table:style-name="ce64" table:number-columns-repeated="231"/>
          <table:table-cell table:number-columns-repeated="767"/>
        </table:table-row>
        <table:table-row table:style-name="ro31">
          <table:table-cell table:style-name="ce51" office:value-type="string" table:number-columns-spanned="26" table:number-rows-spanned="1">
            <text:p>毎月1回ペースで配信しているOSPN Pressメールマガジンの「<text:span text:style-name="T13">コミュニティ紹介コーナー</text:span><text:span text:style-name="T7">」に掲載するコミュニティを募集しております。</text:span></text:p>
            <text:p><text:span text:style-name="T7">掲載を希望する方は下記</text:span><text:span text:style-name="T14">5</text:span><text:span text:style-name="T14">つの質問</text:span><text:span text:style-name="T7">にお答えください。「読者に一言」は</text:span><text:span text:style-name="T4">必須</text:span><text:span text:style-name="T7">項目になります。</text:span></text:p>
            <text:p><text:span text:style-name="T7">ご協力、よろしくお願いいたします。</text:span></text:p>
            <text:p><text:span text:style-name="T7">OSPN Press </text:span><text:span text:style-name="T7">メールマガジンバックナンバー　→　</text:span><text:span text:style-name="T7">http://www.ospn.jp/press/category/maglog</text:span></text:p>
            <text:p><text:span text:style-name="T7">※</text:span><text:span text:style-name="T7">いただいた情報は</text:span><text:span text:style-name="T7">OSS Community Dictionary</text:span><text:span text:style-name="T7">（ </text:span><text:span text:style-name="T7">http://ospn.jp/ossdics/ </text:span><text:span text:style-name="T7">）にも掲載させていただきます。</text:span></text:p>
          </table:table-cell>
          <table:covered-table-cell table:number-columns-repeated="3" table:style-name="ce109"/>
          <table:covered-table-cell table:number-columns-repeated="21" table:style-name="ce193"/>
          <table:covered-table-cell table:style-name="ce362"/>
          <table:table-cell table:style-name="ce64" table:number-columns-repeated="231"/>
          <table:table-cell table:number-columns-repeated="767"/>
        </table:table-row>
        <table:table-row table:style-name="ro8">
          <table:table-cell table:style-name="ce52" office:value-type="string" table:number-columns-spanned="4" table:number-rows-spanned="1">
            <text:p>コミュニティ名の</text:p>
            <text:p>読み方は？</text:p>
          </table:table-cell>
          <table:covered-table-cell table:number-columns-repeated="3" table:style-name="ce110"/>
          <table:table-cell table:style-name="ce194" table:content-validation-name="val1" table:number-columns-spanned="22" table:number-rows-spanned="1"/>
          <table:covered-table-cell table:number-columns-repeated="20" table:style-name="ce172" table:content-validation-name="val1"/>
          <table:covered-table-cell table:style-name="ce194" table:content-validation-name="val1"/>
          <table:table-cell table:style-name="ce64" table:number-columns-repeated="231"/>
          <table:table-cell table:number-columns-repeated="767"/>
        </table:table-row>
        <table:table-row table:style-name="ro8">
          <table:table-cell table:style-name="ce53" office:value-type="string" table:number-columns-spanned="4" table:number-rows-spanned="1">
            <text:p>設立はいつ？</text:p>
          </table:table-cell>
          <table:covered-table-cell table:number-columns-repeated="3" table:style-name="ce110"/>
          <table:table-cell table:style-name="ce194" table:content-validation-name="val1" table:number-columns-spanned="22" table:number-rows-spanned="1"/>
          <table:covered-table-cell table:number-columns-repeated="20" table:style-name="ce172" table:content-validation-name="val1"/>
          <table:covered-table-cell table:style-name="ce194" table:content-validation-name="val1"/>
          <table:table-cell table:style-name="ce64" table:number-columns-repeated="231"/>
          <table:table-cell table:number-columns-repeated="767"/>
        </table:table-row>
        <table:table-row table:style-name="ro8">
          <table:table-cell table:style-name="ce53" office:value-type="string" table:number-columns-spanned="4" table:number-rows-spanned="1">
            <text:p>活動地域は？</text:p>
          </table:table-cell>
          <table:covered-table-cell table:number-columns-repeated="3" table:style-name="ce110"/>
          <table:table-cell table:style-name="ce194" table:content-validation-name="val1" table:number-columns-spanned="22" table:number-rows-spanned="1"/>
          <table:covered-table-cell table:number-columns-repeated="20" table:style-name="ce172" table:content-validation-name="val1"/>
          <table:covered-table-cell table:style-name="ce194" table:content-validation-name="val1"/>
          <table:table-cell table:style-name="ce64" table:number-columns-repeated="231"/>
          <table:table-cell table:number-columns-repeated="767"/>
        </table:table-row>
        <table:table-row table:style-name="ro8">
          <table:table-cell table:style-name="ce53" office:value-type="string" table:number-columns-spanned="4" table:number-rows-spanned="1">
            <text:p>活動内容は？</text:p>
          </table:table-cell>
          <table:covered-table-cell table:number-columns-repeated="3" table:style-name="ce110"/>
          <table:table-cell table:style-name="ce194" table:content-validation-name="val1" table:number-columns-spanned="22" table:number-rows-spanned="1"/>
          <table:covered-table-cell table:number-columns-repeated="20" table:style-name="ce172" table:content-validation-name="val1"/>
          <table:covered-table-cell table:style-name="ce194" table:content-validation-name="val1"/>
          <table:table-cell table:style-name="ce64" table:number-columns-repeated="231"/>
          <table:table-cell table:number-columns-repeated="767"/>
        </table:table-row>
        <table:table-row table:style-name="ro8">
          <table:table-cell table:style-name="ce52" office:value-type="string" table:number-columns-spanned="4" table:number-rows-spanned="1">
            <text:p>そのOSSの特徴や</text:p>
            <text:p>オススメ機能は？</text:p>
          </table:table-cell>
          <table:covered-table-cell table:number-columns-repeated="3" table:style-name="ce110"/>
          <table:table-cell table:style-name="ce194" table:content-validation-name="val1" table:number-columns-spanned="22" table:number-rows-spanned="1"/>
          <table:covered-table-cell table:number-columns-repeated="20" table:style-name="ce172" table:content-validation-name="val1"/>
          <table:covered-table-cell table:style-name="ce194" table:content-validation-name="val1"/>
          <table:table-cell table:style-name="ce64" table:number-columns-repeated="231"/>
          <table:table-cell table:number-columns-repeated="767"/>
        </table:table-row>
        <table:table-row table:style-name="ro32">
          <table:table-cell table:style-name="ce54" office:value-type="string" table:number-columns-spanned="4" table:number-rows-spanned="1">
            <text:p>読者に一言</text:p>
            <text:p>※4行程度</text:p>
            <text:p>(<text:span text:style-name="T4">必須</text:span><text:span text:style-name="T7">)</text:span></text:p>
          </table:table-cell>
          <table:covered-table-cell table:number-columns-repeated="3" table:style-name="ce111"/>
          <table:table-cell table:style-name="ce195" table:content-validation-name="val1" table:number-columns-spanned="22" table:number-rows-spanned="1"/>
          <table:covered-table-cell table:number-columns-repeated="20" table:style-name="ce232" table:content-validation-name="val1"/>
          <table:covered-table-cell table:style-name="ce195" table:content-validation-name="val1"/>
          <table:table-cell table:style-name="ce64" table:number-columns-repeated="231"/>
          <table:table-cell table:number-columns-repeated="767"/>
        </table:table-row>
        <table:table-row table:style-name="ro4">
          <table:table-cell table:style-name="ce5" table:number-columns-repeated="25"/>
          <table:table-cell table:style-name="ce319"/>
          <table:table-cell table:style-name="ce64" table:number-columns-repeated="231"/>
          <table:table-cell table:number-columns-repeated="767"/>
        </table:table-row>
        <table:table-row table:style-name="ro8">
          <table:table-cell table:style-name="ce50" office:value-type="string">
            <text:p>▼メールマガジンの「オープンソースを使ってみよう」コーナーへの記事掲載について</text:p>
          </table:table-cell>
          <table:table-cell table:style-name="ce108" table:number-columns-repeated="16"/>
          <table:table-cell table:style-name="ce5" table:number-columns-repeated="9"/>
          <table:table-cell table:style-name="ce64" table:number-columns-repeated="231"/>
          <table:table-cell table:number-columns-repeated="767"/>
        </table:table-row>
        <table:table-row table:style-name="ro27">
          <table:table-cell table:style-name="ce55" office:value-type="string" table:number-columns-spanned="26" table:number-rows-spanned="1">
            <text:p>OSPN Pressメールマガジンの「<text:span text:style-name="T13">オープンソースを使ってみよう</text:span><text:span text:style-name="T7">」のコーナーに記事を書いていただける方を</text:span></text:p>
            <text:p><text:span text:style-name="T7">募集しています。興味がある方は下記の項目を入力してください。別途詳細をご連絡いたします。</text:span></text:p>
          </table:table-cell>
          <table:covered-table-cell table:number-columns-repeated="3" table:style-name="ce112"/>
          <table:covered-table-cell table:number-columns-repeated="21" table:style-name="ce196"/>
          <table:covered-table-cell table:style-name="ce363"/>
          <table:table-cell table:style-name="ce64" table:number-columns-repeated="231"/>
          <table:table-cell table:number-columns-repeated="767"/>
        </table:table-row>
        <table:table-row table:style-name="ro33">
          <table:table-cell table:style-name="ce56" office:value-type="string" table:number-columns-spanned="13" table:number-rows-spanned="1">
            <text:p>「オープンソースを使ってみよう」バックナンバー　→</text:p>
          </table:table-cell>
          <table:covered-table-cell table:number-columns-repeated="12" table:style-name="ce113"/>
          <table:table-cell table:style-name="ce296" office:value-type="string" table:number-columns-spanned="13" table:number-rows-spanned="1">
            <text:p>http://www.ospn.jp/press/category/use-it-oss</text:p>
          </table:table-cell>
          <table:covered-table-cell table:number-columns-repeated="11" table:style-name="ce300"/>
          <table:covered-table-cell table:style-name="ce296"/>
          <table:table-cell table:style-name="ce64" table:number-columns-repeated="231"/>
          <table:table-cell table:number-columns-repeated="767"/>
        </table:table-row>
        <table:table-row table:style-name="ro26">
          <table:table-cell table:style-name="ce57" office:value-type="string" table:number-columns-spanned="5" table:number-rows-spanned="1">
            <text:p>使い方を紹介したい</text:p>
            <text:p>OSS</text:p>
          </table:table-cell>
          <table:covered-table-cell table:number-columns-repeated="2" table:style-name="ce114"/>
          <table:covered-table-cell table:style-name="ce152"/>
          <table:covered-table-cell table:style-name="ce197"/>
          <table:table-cell table:style-name="ce233" table:number-columns-spanned="21" table:number-rows-spanned="1"/>
          <table:covered-table-cell table:number-columns-repeated="19" table:style-name="ce252"/>
          <table:covered-table-cell table:style-name="ce364"/>
          <table:table-cell table:style-name="ce64" table:number-columns-repeated="231"/>
          <table:table-cell table:number-columns-repeated="767"/>
        </table:table-row>
        <table:table-row table:style-name="ro26">
          <table:table-cell table:style-name="ce37" office:value-type="string" table:number-columns-spanned="5" table:number-rows-spanned="1">
            <text:p>メールアドレス</text:p>
          </table:table-cell>
          <table:covered-table-cell table:number-columns-repeated="2" table:style-name="ce95"/>
          <table:covered-table-cell table:style-name="ce153"/>
          <table:covered-table-cell table:style-name="ce198"/>
          <table:table-cell table:style-name="ce234" table:number-columns-spanned="21" table:number-rows-spanned="1"/>
          <table:covered-table-cell table:number-columns-repeated="19" table:style-name="ce253"/>
          <table:covered-table-cell table:style-name="ce365"/>
          <table:table-cell table:style-name="ce64" table:number-columns-repeated="231"/>
          <table:table-cell table:number-columns-repeated="767"/>
        </table:table-row>
        <table:table-row table:style-name="ro26">
          <table:table-cell table:style-name="ce58" office:value-type="string" table:number-columns-spanned="5" table:number-rows-spanned="1">
            <text:p>執筆者</text:p>
            <text:p><text:span text:style-name="T7">（予定でも</text:span><text:span text:style-name="T7">OK</text:span><text:span text:style-name="T7">）</text:span></text:p>
          </table:table-cell>
          <table:covered-table-cell table:number-columns-repeated="2" table:style-name="ce115"/>
          <table:covered-table-cell table:style-name="ce76"/>
          <table:covered-table-cell table:style-name="ce158"/>
          <table:table-cell table:style-name="ce235" table:number-columns-spanned="21" table:number-rows-spanned="1"/>
          <table:covered-table-cell table:number-columns-repeated="19" table:style-name="ce254"/>
          <table:covered-table-cell table:style-name="ce366"/>
          <table:table-cell table:style-name="ce64" table:number-columns-repeated="231"/>
          <table:table-cell table:number-columns-repeated="767"/>
        </table:table-row>
        <table:table-row table:style-name="ro6">
          <table:table-cell table:style-name="ce5" table:number-columns-repeated="26"/>
          <table:table-cell table:style-name="ce64" table:number-columns-repeated="231"/>
          <table:table-cell table:number-columns-repeated="767"/>
        </table:table-row>
        <table:table-row table:style-name="ro5">
          <table:table-cell table:style-name="ce59" office:value-type="string">
            <text:p>通信欄（事務局への連絡事項などをご記入ください）</text:p>
          </table:table-cell>
          <table:table-cell table:style-name="ce116" table:number-columns-repeated="24"/>
          <table:table-cell table:style-name="ce367"/>
          <table:table-cell table:style-name="ce64" table:number-columns-repeated="231"/>
          <table:table-cell table:number-columns-repeated="767"/>
        </table:table-row>
        <table:table-row table:style-name="ro1">
          <table:table-cell table:style-name="ce60" table:content-validation-name="val1" office:value-type="string" table:number-columns-spanned="26" table:number-rows-spanned="1">
            <text:p><text:span text:style-name="T15">関連団体の</text:span><text:span text:style-name="T16">JNUG</text:span><text:span text:style-name="T17">さんと、同一部屋で連続した時間枠でのセミナー希望｡</text:span></text:p>
          </table:table-cell>
          <table:covered-table-cell table:number-columns-repeated="24" table:style-name="ce117"/>
          <table:covered-table-cell table:style-name="ce368"/>
          <table:table-cell table:style-name="ce64" table:number-columns-repeated="231"/>
          <table:table-cell table:number-columns-repeated="767"/>
        </table:table-row>
        <table:table-row table:style-name="ro34">
          <table:table-cell table:style-name="ce61" table:content-validation-name="val1"/>
          <table:table-cell table:style-name="ce61" table:number-columns-repeated="25"/>
          <table:table-cell table:style-name="ce370" table:number-columns-repeated="998"/>
        </table:table-row>
        <table:table-row table:style-name="ro18">
          <table:table-cell table:style-name="ce62" office:value-type="string">
            <text:p>申込書送付先⇒</text:p>
          </table:table-cell>
          <table:table-cell table:style-name="ce118" table:number-columns-repeated="5"/>
          <table:table-cell table:style-name="ce255" office:value-type="string">
            <text:p><text:span text:style-name="T26"><text:a xlink:href="mailto:OSC2013@Begi.net">OSC2013@Begi.net</text:a></text:span></text:p>
          </table:table-cell>
          <table:table-cell table:style-name="ce263" table:number-columns-repeated="5"/>
          <table:table-cell table:style-name="ce288"/>
          <table:table-cell table:style-name="ce297" table:number-columns-spanned="13" table:number-rows-spanned="1"/>
          <table:covered-table-cell table:number-columns-repeated="11" table:style-name="ce77"/>
          <table:covered-table-cell table:style-name="ce297"/>
          <table:table-cell table:style-name="ce64" table:number-columns-repeated="231"/>
          <table:table-cell table:number-columns-repeated="767"/>
        </table:table-row>
        <table:table-row table:style-name="ro35">
          <table:table-cell table:style-name="ce63" office:value-type="string" table:number-columns-spanned="26" table:number-rows-spanned="1">
            <text:p>お申し込みの際は本ファイルに必要事項をご入力の上、事務局までメールにファイルを添付しご送付ください。</text:p>
            <text:p><text:span text:style-name="T9">ご不明な点なども上記までお気軽にお問い合わせください。</text:span></text:p>
          </table:table-cell>
          <table:covered-table-cell table:number-columns-repeated="24" table:style-name="ce119"/>
          <table:covered-table-cell table:style-name="ce369"/>
          <table:table-cell table:style-name="ce64" table:number-columns-repeated="231"/>
          <table:table-cell table:number-columns-repeated="767"/>
        </table:table-row>
        <table:table-row table:style-name="ro5">
          <table:table-cell table:style-name="ce5" table:number-columns-repeated="26"/>
          <table:table-cell table:style-name="ce64" table:number-columns-repeated="231"/>
          <table:table-cell table:number-columns-repeated="767"/>
        </table:table-row>
        <table:table-row table:style-name="ro5" table:number-rows-repeated="65432">
          <table:table-cell table:style-name="ce64" table:number-columns-repeated="257"/>
          <table:table-cell table:number-columns-repeated="767"/>
        </table:table-row>
        <table:table-row table:style-name="ro36" table:number-rows-repeated="983039">
          <table:table-cell table:number-columns-repeated="1024"/>
        </table:table-row>
        <table:table-row table:style-name="ro36">
          <table:table-cell table:number-columns-repeated="1024"/>
        </table:table-row>
      </table:table>
      <table:table table:name="★カテゴリ選択" table:style-name="ta2" table:print="false">
        <table:table-column table:style-name="co4" table:default-cell-style-name="Default"/>
        <table:table-column table:style-name="co5" table:default-cell-style-name="Default"/>
        <table:table-column table:style-name="co6" table:number-columns-repeated="1022" table:default-cell-style-name="Default"/>
        <table:table-row table:style-name="ro37">
          <table:table-cell table:style-name="ce372"/>
          <table:table-cell table:style-name="ce376" office:value-type="string">
            <text:p>展示/セミナーのカテゴリを下記より選択し、</text:p>
            <text:p>申込書にご入力ください（複数入力可）。</text:p>
            <text:p><text:span text:style-name="T7">※</text:span><text:span text:style-name="T7">複数ある場合は、優先度の高いものから入力下さい。</text:span></text:p>
          </table:table-cell>
          <table:table-cell table:number-columns-repeated="1022"/>
        </table:table-row>
        <table:table-row table:style-name="ro34">
          <table:table-cell table:style-name="ce373" office:value-type="float" office:value="1">
            <text:p>1</text:p>
          </table:table-cell>
          <table:table-cell table:style-name="ce377" office:value-type="string">
            <text:p>OS (Linux 除く)</text:p>
          </table:table-cell>
          <table:table-cell table:number-columns-repeated="1022"/>
        </table:table-row>
        <table:table-row table:style-name="ro34">
          <table:table-cell table:style-name="ce374" office:value-type="float" office:value="2">
            <text:p>2</text:p>
          </table:table-cell>
          <table:table-cell table:style-name="ce378" office:value-type="string">
            <text:p>Linux </text:p>
          </table:table-cell>
          <table:table-cell table:number-columns-repeated="1022"/>
        </table:table-row>
        <table:table-row table:style-name="ro34">
          <table:table-cell table:style-name="ce374" office:value-type="float" office:value="3">
            <text:p>3</text:p>
          </table:table-cell>
          <table:table-cell table:style-name="ce378" office:value-type="string">
            <text:p>データベース</text:p>
          </table:table-cell>
          <table:table-cell table:number-columns-repeated="1022"/>
        </table:table-row>
        <table:table-row table:style-name="ro34">
          <table:table-cell table:style-name="ce374" office:value-type="float" office:value="4">
            <text:p>4</text:p>
          </table:table-cell>
          <table:table-cell table:style-name="ce378" office:value-type="string">
            <text:p>ディレクトリサービス</text:p>
          </table:table-cell>
          <table:table-cell table:number-columns-repeated="1022"/>
        </table:table-row>
        <table:table-row table:style-name="ro34">
          <table:table-cell table:style-name="ce374" office:value-type="float" office:value="5">
            <text:p>5</text:p>
          </table:table-cell>
          <table:table-cell table:style-name="ce378" office:value-type="string">
            <text:p>ファイルサーバー</text:p>
          </table:table-cell>
          <table:table-cell table:number-columns-repeated="1022"/>
        </table:table-row>
        <table:table-row table:style-name="ro34">
          <table:table-cell table:style-name="ce374" office:value-type="float" office:value="6">
            <text:p>6</text:p>
          </table:table-cell>
          <table:table-cell table:style-name="ce378" office:value-type="string">
            <text:p>Web サーバー/ホスティング</text:p>
          </table:table-cell>
          <table:table-cell table:number-columns-repeated="1022"/>
        </table:table-row>
        <table:table-row table:style-name="ro34">
          <table:table-cell table:style-name="ce374" office:value-type="float" office:value="7">
            <text:p>7</text:p>
          </table:table-cell>
          <table:table-cell table:style-name="ce378" office:value-type="string">
            <text:p>Web アプリ(CMS等)</text:p>
          </table:table-cell>
          <table:table-cell table:number-columns-repeated="1022"/>
        </table:table-row>
        <table:table-row table:style-name="ro34">
          <table:table-cell table:style-name="ce374" office:value-type="float" office:value="8">
            <text:p>8</text:p>
          </table:table-cell>
          <table:table-cell table:style-name="ce378" office:value-type="string">
            <text:p>その他サーバー</text:p>
          </table:table-cell>
          <table:table-cell table:number-columns-repeated="1022"/>
        </table:table-row>
        <table:table-row table:style-name="ro34">
          <table:table-cell table:style-name="ce374" office:value-type="float" office:value="9">
            <text:p>9</text:p>
          </table:table-cell>
          <table:table-cell table:style-name="ce378" office:value-type="string">
            <text:p>ネットワーク</text:p>
          </table:table-cell>
          <table:table-cell table:number-columns-repeated="1022"/>
        </table:table-row>
        <table:table-row table:style-name="ro34">
          <table:table-cell table:style-name="ce374" office:value-type="float" office:value="10">
            <text:p>10</text:p>
          </table:table-cell>
          <table:table-cell table:style-name="ce378" office:value-type="string">
            <text:p>クラウド</text:p>
          </table:table-cell>
          <table:table-cell table:number-columns-repeated="1022"/>
        </table:table-row>
        <table:table-row table:style-name="ro34">
          <table:table-cell table:style-name="ce374" office:value-type="float" office:value="11">
            <text:p>11</text:p>
          </table:table-cell>
          <table:table-cell table:style-name="ce378" office:value-type="string">
            <text:p>仮想化</text:p>
          </table:table-cell>
          <table:table-cell table:number-columns-repeated="1022"/>
        </table:table-row>
        <table:table-row table:style-name="ro34">
          <table:table-cell table:style-name="ce374" office:value-type="float" office:value="12">
            <text:p>12</text:p>
          </table:table-cell>
          <table:table-cell table:style-name="ce378" office:value-type="string">
            <text:p>運用管理</text:p>
          </table:table-cell>
          <table:table-cell table:number-columns-repeated="1022"/>
        </table:table-row>
        <table:table-row table:style-name="ro34">
          <table:table-cell table:style-name="ce374" office:value-type="float" office:value="13">
            <text:p>13</text:p>
          </table:table-cell>
          <table:table-cell table:style-name="ce378" office:value-type="string">
            <text:p>サポートサービス</text:p>
          </table:table-cell>
          <table:table-cell table:number-columns-repeated="1022"/>
        </table:table-row>
        <table:table-row table:style-name="ro34">
          <table:table-cell table:style-name="ce374" office:value-type="float" office:value="14">
            <text:p>14</text:p>
          </table:table-cell>
          <table:table-cell table:style-name="ce378" office:value-type="string">
            <text:p>公共・自治体</text:p>
          </table:table-cell>
          <table:table-cell table:number-columns-repeated="1022"/>
        </table:table-row>
        <table:table-row table:style-name="ro34">
          <table:table-cell table:style-name="ce374" office:value-type="float" office:value="15">
            <text:p>15</text:p>
          </table:table-cell>
          <table:table-cell table:style-name="ce378" office:value-type="string">
            <text:p>オープンデータ/コンテンツ</text:p>
          </table:table-cell>
          <table:table-cell table:number-columns-repeated="1022"/>
        </table:table-row>
        <table:table-row table:style-name="ro34">
          <table:table-cell table:style-name="ce374" office:value-type="float" office:value="16">
            <text:p>16</text:p>
          </table:table-cell>
          <table:table-cell table:style-name="ce378" office:value-type="string">
            <text:p>教育</text:p>
          </table:table-cell>
          <table:table-cell table:number-columns-repeated="1022"/>
        </table:table-row>
        <table:table-row table:style-name="ro34">
          <table:table-cell table:style-name="ce374" office:value-type="float" office:value="17">
            <text:p>17</text:p>
          </table:table-cell>
          <table:table-cell table:style-name="ce378" office:value-type="string">
            <text:p>翻訳</text:p>
          </table:table-cell>
          <table:table-cell table:number-columns-repeated="1022"/>
        </table:table-row>
        <table:table-row table:style-name="ro34">
          <table:table-cell table:style-name="ce374" office:value-type="float" office:value="18">
            <text:p>18</text:p>
          </table:table-cell>
          <table:table-cell table:style-name="ce378" office:value-type="string">
            <text:p>プログラミング</text:p>
          </table:table-cell>
          <table:table-cell table:number-columns-repeated="1022"/>
        </table:table-row>
        <table:table-row table:style-name="ro34">
          <table:table-cell table:style-name="ce374" office:value-type="float" office:value="19">
            <text:p>19</text:p>
          </table:table-cell>
          <table:table-cell table:style-name="ce378" office:value-type="string">
            <text:p>言語</text:p>
          </table:table-cell>
          <table:table-cell table:number-columns-repeated="1022"/>
        </table:table-row>
        <table:table-row table:style-name="ro34">
          <table:table-cell table:style-name="ce374" office:value-type="float" office:value="20">
            <text:p>20</text:p>
          </table:table-cell>
          <table:table-cell table:style-name="ce378" office:value-type="string">
            <text:p>セキュリティ</text:p>
          </table:table-cell>
          <table:table-cell table:number-columns-repeated="1022"/>
        </table:table-row>
        <table:table-row table:style-name="ro34">
          <table:table-cell table:style-name="ce374" office:value-type="float" office:value="21">
            <text:p>21</text:p>
          </table:table-cell>
          <table:table-cell table:style-name="ce378" office:value-type="string">
            <text:p>デスクトップ</text:p>
          </table:table-cell>
          <table:table-cell table:number-columns-repeated="1022"/>
        </table:table-row>
        <table:table-row table:style-name="ro34">
          <table:table-cell table:style-name="ce374" office:value-type="float" office:value="22">
            <text:p>22</text:p>
          </table:table-cell>
          <table:table-cell table:style-name="ce378" office:value-type="string">
            <text:p>ゲーム</text:p>
          </table:table-cell>
          <table:table-cell table:number-columns-repeated="1022"/>
        </table:table-row>
        <table:table-row table:style-name="ro34">
          <table:table-cell table:style-name="ce374" office:value-type="float" office:value="23">
            <text:p>23</text:p>
          </table:table-cell>
          <table:table-cell table:style-name="ce378" office:value-type="string">
            <text:p>ハードウェア</text:p>
          </table:table-cell>
          <table:table-cell table:number-columns-repeated="1022"/>
        </table:table-row>
        <table:table-row table:style-name="ro34">
          <table:table-cell table:style-name="ce374" office:value-type="float" office:value="24">
            <text:p>24</text:p>
          </table:table-cell>
          <table:table-cell table:style-name="ce378" office:value-type="string">
            <text:p>組み込み・ファームウェア</text:p>
          </table:table-cell>
          <table:table-cell table:number-columns-repeated="1022"/>
        </table:table-row>
        <table:table-row table:style-name="ro34">
          <table:table-cell table:style-name="ce374" office:value-type="float" office:value="25">
            <text:p>25</text:p>
          </table:table-cell>
          <table:table-cell table:style-name="ce378" office:value-type="string">
            <text:p>スマートフォン/タブレット</text:p>
          </table:table-cell>
          <table:table-cell table:number-columns-repeated="1022"/>
        </table:table-row>
        <table:table-row table:style-name="ro38">
          <table:table-cell table:style-name="ce375" office:value-type="float" office:value="26">
            <text:p>26</text:p>
          </table:table-cell>
          <table:table-cell table:style-name="ce379" office:value-type="string">
            <text:p>その他( <text:s text:c="4"/>　 <text:s text:c="7"/>)</text:p>
            <text:p>※具体的に記入下さい。</text:p>
          </table:table-cell>
          <table:table-cell table:number-columns-repeated="1022"/>
        </table:table-row>
        <table:table-row table:style-name="ro36" table:number-rows-repeated="1048548">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ＭＳ Ｐゴシック" svg:font-family="'ＭＳ Ｐゴシック'" style:font-family-generic="modern"/>
    <style:font-face style:name="F" svg:font-family="" style:font-family-generic="roman"/>
    <style:font-face style:name="Arial1" svg:font-family="Arial" style:font-family-generic="swiss"/>
    <style:font-face style:name="Helvetica" svg:font-family="Helvetica" style:font-family-generic="swiss"/>
    <style:font-face style:name="ヒラギノ丸ゴ Pro W4" svg:font-family="'ヒラギノ丸ゴ Pro W4'"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3P0" style:volatile="true">
      <number:text>\</number:text>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text>\</number:text>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6P0" style:volatile="true">
      <number:text>\</number:text>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text>\</number:text>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number-style style:name="N154">
      <number:number number:decimal-places="0" number:min-integer-digits="0"/>
      <number:text>個</number:text>
    </number:number-style>
    <number:number-style style:name="N155">
      <number:number number:decimal-places="0" number:min-integer-digits="0"/>
      <number:text>舞</number:text>
    </number:number-style>
    <number:number-style style:name="N156">
      <number:number number:decimal-places="0" number:min-integer-digits="0"/>
      <number:text>枚</number:text>
    </number:number-style>
    <number:number-style style:name="N157">
      <number:number number:decimal-places="0" number:min-integer-digits="0"/>
      <number:text>頁</number:text>
    </number:number-style>
    <number:number-style style:name="N158">
      <number:number number:decimal-places="0" number:min-integer-digits="1"/>
      <number:text> </number:text>
    </number:number-style>
    <number:currency-style style:name="N160P0" style:volatile="true">
      <number:currency-symbol>€</number:currency-symbol>
      <number:text> </number:text>
      <number:number number:decimal-places="2" number:min-integer-digits="1" number:grouping="true"/>
      <number:text> </number:text>
    </number:currency-style>
    <number:currency-style style:name="N160">
      <style:text-properties fo:color="#ff0000"/>
      <number:text>(</number:text>
      <number:currency-symbol>€</number:currency-symbol>
      <number:text> </number:text>
      <number:number number:decimal-places="2" number:min-integer-digits="1" number:grouping="true"/>
      <number:text>)</number:text>
      <style:map style:condition="value()&gt;=0" style:apply-style-name="N160P0"/>
    </number:currency-style>
    <number:date-style style:name="N5111" number:language="ja" number:country="JP">
      <number:year number:style="long"/>
      <number:text>/</number:text>
      <number:month/>
      <number:text>/</number:text>
      <number:day/>
    </number:date-style>
    <number:date-style style:name="N5112" number:language="ja" number:country="JP">
      <number:day/>
      <number:text>-</number:text>
      <number:month number:textual="true"/>
      <number:text>-</number:text>
      <number:year/>
    </number:date-style>
    <number:date-style style:name="N5113" number:language="ja" number:country="JP">
      <number:day/>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date-style style:name="N5118" number:language="ja" number:country="JP">
      <number:era number:calendar="gengou"/>
      <number:year number:calendar="gengou"/>
      <number:text>.</number:text>
      <number:month number:calendar="gengou"/>
      <number:text>.</number:text>
      <number:day number:calendar="gengou"/>
    </number:date-style>
    <number:date-style style:name="N5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0" number:language="ja" number:country="JP">
      <number:month/>
      <number:text>/</number:text>
      <number:day/>
      <number:text>/</number:text>
      <number:year/>
    </number:date-style>
    <number:date-style style:name="N5121" number:language="ja" number:country="JP">
      <number:year number:style="long"/>
      <number:text>年</number:text>
      <number:month/>
      <number:text>月</number:text>
      <number:day/>
      <number:text>日</number:text>
    </number:date-style>
    <number:time-style style:name="N5122" number:language="ja" number:country="JP">
      <number:hours/>
      <number:text>時</number:text>
      <number:minutes number:style="long"/>
      <number:text>分</number:text>
    </number:time-style>
    <number:time-style style:name="N5123" number:language="ja" number:country="JP">
      <number:hours/>
      <number:text>時</number:text>
      <number:minutes number:style="long"/>
      <number:text>分</number:text>
      <number:seconds number:style="long"/>
      <number:text>秒</number:text>
    </number:time-style>
    <number:date-style style:name="N5124" number:language="ja" number:country="JP">
      <number:year number:style="long"/>
      <number:text>年</number:text>
      <number:month/>
      <number:text>月</number:text>
    </number:date-style>
    <number:date-style style:name="N5125" number:language="ja" number:country="JP">
      <number:month/>
      <number:text>月</number:text>
      <number:day/>
      <number:text>日</number:text>
    </number:date-style>
    <number:number-style style:name="N5127P0" style:volatile="true" number:language="ja" number:country="JP">
      <number:text>¥</number:text>
      <number:number number:decimal-places="0" number:min-integer-digits="1" number:grouping="true"/>
    </number:number-style>
    <number:number-style style:name="N5127" number:language="ja" number:country="JP">
      <number:text>-¥</number:text>
      <number:number number:decimal-places="0" number:min-integer-digits="1" number:grouping="true"/>
      <style:map style:condition="value()&gt;=0" style:apply-style-name="N5127P0"/>
    </number:number-style>
    <number:number-style style:name="N5128P0" style:volatile="true" number:language="ja" number:country="JP">
      <number:text>¥</number:text>
      <number:number number:decimal-places="0" number:min-integer-digits="1" number:grouping="true"/>
    </number:number-style>
    <number:number-style style:name="N5128" number:language="ja" number:country="JP">
      <style:text-properties fo:color="#ff0000"/>
      <number:text>-¥</number:text>
      <number:number number:decimal-places="0" number:min-integer-digits="1" number:grouping="true"/>
      <style:map style:condition="value()&gt;=0" style:apply-style-name="N5128P0"/>
    </number:number-style>
    <number:number-style style:name="N5130P0" style:volatile="true" number:language="ja" number:country="JP">
      <number:text>¥</number:text>
      <number:number number:decimal-places="2" number:min-integer-digits="1" number:grouping="true"/>
    </number:number-style>
    <number:number-style style:name="N5130" number:language="ja" number:country="JP">
      <number:text>-¥</number:text>
      <number:number number:decimal-places="2" number:min-integer-digits="1" number:grouping="true"/>
      <style:map style:condition="value()&gt;=0" style:apply-style-name="N5130P0"/>
    </number:number-style>
    <number:number-style style:name="N5131P0" style:volatile="true" number:language="ja" number:country="JP">
      <number:text>¥</number:text>
      <number:number number:decimal-places="2" number:min-integer-digits="1" number:grouping="true"/>
    </number:number-style>
    <number:number-style style:name="N5131" number:language="ja" number:country="JP">
      <style:text-properties fo:color="#ff0000"/>
      <number:text>-¥</number:text>
      <number:number number:decimal-places="2" number:min-integer-digits="1" number:grouping="true"/>
      <style:map style:condition="value()&gt;=0" style:apply-style-name="N5131P0"/>
    </number:number-style>
    <style:style style:name="Default" style:family="table-cell">
      <style:table-cell-properties style:rotation-align="non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ＭＳ Ｐゴシック" fo:font-size="8.25pt" fo:font-style="normal" fo:text-shadow="none" style:text-underline-style="solid" style:text-underline-width="auto" style:text-underline-color="font-color" fo:font-weight="normal" style:font-name-asian="ＭＳ Ｐゴシック"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499cm" fo:margin-right="0cm" style:first-page-number="continue" style:scale-to="100%" style:writing-mode="lr-tb"/>
      <style:header-style>
        <style:header-footer-properties fo:min-height="0.751cm" fo:margin-left="0.4cm" fo:margin-right="1.9cm" fo:margin-bottom="0.811cm"/>
      </style:header-style>
      <style:footer-style>
        <style:header-footer-properties fo:min-height="0.751cm" fo:margin-left="0.4cm" fo:margin-right="1.9cm" fo:margin-top="0.111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7">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OSC2013_20_Kansai_40_Kyoto_20_申込書" style:display-name="PageStyle_OSC2013 Kansai@Kyoto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 / </text:span><text:span text:style-name="MT1"><text:page-count>99</text:page-count></text:span><text:span text:style-name="MT1"> </text:span><text:span text:style-name="MT1">ページ</text:span></text:p>
      </style:footer>
      <style:footer-left style:display="false">
        <text:p><text:span text:style-name="MT1"><text:page-number>1</text:page-number></text:span><text:span text:style-name="MT1"> / </text:span><text:span text:style-name="MT1"><text:page-count>99</text:page-count></text:span><text:span text:style-name="MT1"> </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09T07:48:59</meta:creation-date>
    <dc:date>2013-05-17T11:05:05</dc:date>
    <meta:print-date>2013-05-17T11:05:13</meta:print-date>
    <meta:generator>LibreOffice/3.5$MacOSX_x86 LibreOffice_project/e0fbe70-dcba98b-297ab39-994e618-0f858f0</meta:generator>
    <meta:editing-duration>PT21H9M9S</meta:editing-duration>
    <meta:editing-cycles>9</meta:editing-cycles>
    <meta:document-statistic meta:table-count="2" meta:cell-count="275" meta:object-count="85"/>
  </office:meta>
</office:document-meta>
</file>